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1</text:p>
      <text:p text:style-name="publicatie-titel.end">8 februari 2010</text:p>
      <text:h text:outline-level="1" text:style-name="staatscourant_kop">Wijziging voorziening tot samenwerking Politie Nederland
         </text:h>
      <text:section text:name="regeling.d212e119" text:style-name="regeling">
        <text:section text:name="aanhef.d212e121" text:style-name="aanhef">
          <text:section text:name="context.d212e123" text:style-name="context">
            <text:p text:style-name="context_al.end">19 januari 2010</text:p>
          </text:section>
          <text:p text:style-name="wie">De korpsbeheerders van de regionale politiekorpsen,</text:p>
          <text:p text:style-name="considerans.al">Met instemming van de regionale colleges, en de Minister van Binnenlandse Zaken en Koninkrijksrelaties als beheerder van het
                  Korps landelijke politiediensten;
               </text:p>
          <text:p text:style-name="afkondiging">Besluiten:</text:p>
        </text:section>
        <text:section text:name="regeling-tekst.d212e139" text:style-name="regeling-tekst">
          <text:h text:outline-level="3" text:style-name="wijzig-artikel_kop">ARTIKEL I
               </text:h>
          <text:p text:style-name="wat">In artikel 6.2 van de Voorziening tot samenwerking Politie Nederland vervallen het zesde en het zevende lid.</text:p>
          <text:section text:name="artikel.d212e148" text:style-name="artikel">
            <text:h text:outline-level="3" text:style-name="artikel_kop">ARTIKEL II
                  </text:h>
            <text:p text:style-name="artikel">Deze wijziging van de Voorziening tot samenwerking Politie Nederland treedt in werking met ingang van de tweede dag na dagtekening
                     van de Staatscourant waarin zij wordt geplaatst en werkt terug tot en met 1 september 2009.
                  </text:p>
          </text:section>
        </text:section>
        <text:section text:name="regeling-sluiting.d212e159" text:style-name="regeling-sluiting">
          <text:section text:name="slotformulering.d212e161" text:style-name="slotformulering">
            <text:p text:style-name="slotformulering">Deze wijziging van de Voorziening tot samenwerking Politie Nederland zal met de toelichting door de Minister van Binnenlandse
                     Zaken en Koninkrijksrelaties in de Staatscourant worden geplaatst.
                  </text:p>
          </text:section>
          <text:section text:name="ondertekening.d212e167" text:style-name="ondertekening">
            <text:p text:style-name="ondertekening">De Minister van Binnenlandse Zaken en Koninkrijksrelaties,</text:p>
            <text:p text:style-name="ondertekening.end">G. ter Horst. </text:p>
          </text:section>
        </text:section>
        <text:section text:name="nota-toelichting.d212e177" text:style-name="nota-toelichting">
          <text:h text:outline-level="2" text:style-name="nota-toelichting_kop">TOELICHTING
               </text:h>
          <text:p text:style-name="nota-toelichting">In het kabinetsstandpunt ‘Samenwerkingsafspraken en Politiewet’ van 19 december 2008 gaven de Ministers van Binnenlandse Zaken
                  en Koninkrijksrelaties en van Justitie te kennen dat de samenwerking en het gemeenschappelijk functioneren van de politie
                  naar hun opvatting in het politiebestel dient te zijn geborgd. Zij kondigden aan een daartoe strekkend voorstel van wet tot
                  aanpassing van de Politiewet 1993 te zullen indienen bij de Tweede Kamer.
               </text:p>
          <text:p text:style-name="nota-toelichting">Vooruitlopend op de inwerkingtreding van dit wetsvoorstel sloten de Ministers van Binnenlandse Zaken en Koninkrijksrelaties
                  en van Justitie, de korpsbeheerders en de voorzitter van het College van procureurs-generaal op 9 juli 2009 een bestuursakkoord.
                  Hiermee gaven zij gevolg aan hun intentie om met het oog op de verdere versterking van de eenheid van de Nederlandse politie,
                  daar waar mogelijk te werken conform de in het kabinetsstandpunt geformuleerde uitgangspunten, zonder daarbij onomkeerbare
                  stappen te zetten dan wel de Politiewet 1993 te buiten te gaan.
               </text:p>
          <text:p text:style-name="nota-toelichting">In het Bestuursakkoord is onder meer vastgelegd dat, vooruitlopend op een bij wet in te stellen Korpsbeheerdersberaad, met
                  ingang van 1 september 2009 het Korpsbeheerdersberaad in oprichting (hierna aan te duiden als: het Kbb i.o.) fungeert. Het
                  Kbb i.o. bestaat uit alle korpsbeheerders van de 25 regionale politiekorpsen, de beheerder van het Korps landelijke politiediensten
                  en de voorzitter van het College van procureurs-generaal.
               </text:p>
          <text:p text:style-name="nota-toelichting">Tot de taken die – vooruitlopend op de wetswijziging – in het bestuursakkoord aan het Kbb i.o. zijn opgedragen, behoort het
                  besturen van de rechtspersoon in de zin van de Voorziening tot samenwerking Politie Nederland, hierna te noemen: VtsPN. Hiertoe
                  wordt het algemeen bestuur van VtsPN geïncorporeerd in het Kbb i.o., waardoor twee besturen die al een personele unie vormen
                  voortaan als één bestuur zullen opereren. Hierdoor zal efficiënter kunnen worden vergaderd.
               </text:p>
          <text:p text:style-name="nota-toelichting">Omwille van de doelmatigheid wordt het wenselijk geacht de secretariaatvoering integraal onder te brengen bij de divisie Bestuursondersteuning
                  van VtsPN. Dit vergt een wijziging van de Voorziening tot samenwerking Politie Nederland. In artikel 6.2, zesde en zevende
                  lid, is thans bepaald dat de algemeen directeur van VtsPN tevens secretaris is van het algemeen bestuur en van het dagelijks
                  bestuur van VtsPN, en dat alle stukken die van het algemeen bestuur en van het dagelijks bestuur uitgaan, door hem worden
                  medeondertekend. Om die secretariaatsfunctie bij de divisie Bestuursondersteuning te kunnen onderbrengen, dienen de genoemde
                  twee artikelleden te vervallen.
               </text:p>
          <text:p text:style-name="nota-toelichting">Dit laat onverlet dat de algemeen directeur van VtsPN de vergaderingen van het Kbb i.o. en die van het dagelijks bestuur Kbb
                  i.o. bijwoont en dat hij daar een adviserende stem heeft. Daarnaast blijft hij het aanspreekpunt voor de inhoud en kwaliteit
                  van de stukken van VtsPN.
               </text:p>
          <text:section text:name="ondertekening.d212e20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oorziening tot samenwerking Politie Nederland</dc:title>
  </office:meta>
</office:document-meta>
</file>