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700</text:p>
      <text:p text:style-name="publicatie-titel.end">8 februari 2010</text:p>
      <text:h text:outline-level="1" text:style-name="staatscourant_kop">Besluit van de minister voor Ontwikkelingssamenwerking van 27 januari 2010, nr. DCM/MO-016/10, tot vaststelling van een subsidieplafond
            voor subsidiëring op grond van de Subsidieregeling Ministerie van Buitenlandse Zaken 2006 (Subsidieplafond Migratie en Ontwikkelingsprogramma
            2010)
         </text:h>
      <text:section text:name="regeling.d401e127" text:style-name="regeling">
        <text:section text:name="aanhef.d401e129" text:style-name="aanhef">
          <text:p text:style-name="wie">De minister voor Ontwikkelingssamenwerking,</text:p>
          <text:p text:style-name="considerans.al">Gelet op de artikelen 6, 7 en 10 van het Subsidiebesluit Minister van Buitenlandse Zaken<text:note text:id="n1" text:note-class="endnote">
                     <text:note-citation text:label="1">1</text:note-citation>
                     <text:note-body>
                        <text:p>
                  Stb. 2005, nr. 137.
                  
               </text:p>
                     </text:note-body>
                  </text:note> en artikel 2.5 van de Subsidieregeling Ministerie van Buitenlandse Zaken 2006<text:note text:id="n2" text:note-class="endnote">
                     <text:note-citation text:label="2">2</text:note-citation>
                     <text:note-body>
                        <text:p>
                  Stcrt. 2005, nr. 251.
               </text:p>
                     </text:note-body>
                  </text:note>;
               </text:p>
          <text:p text:style-name="afkondiging">Besluit:</text:p>
        </text:section>
        <text:section text:name="regeling-tekst.d401e147" text:style-name="regeling-tekst">
          <text:section text:name="artikel.d401e149" text:style-name="artikel">
            <text:h text:outline-level="3" text:style-name="artikel_kop">Artikel 1
                  </text:h>
            <text:p text:style-name="artikel">Voor subsidieverlening in het kader van het Migratie en Ontwikkelingsprogramma 2010 geldt voor de periode vanaf de inwerkingtreding
                     van dit besluit tot en met 31 december 2010 een subsidieplafond van € 0,–.
                  </text:p>
          </text:section>
          <text:section text:name="artikel.d401e159" text:style-name="artikel">
            <text:h text:outline-level="3" text:style-name="artikel_kop">Artikel 2
                  </text:h>
            <text:p text:style-name="artikel">Dit besluit treedt in werking met ingang van de dag na de dagtekening van de Staatscourant waarin het wordt geplaatst en vervalt
                     met ingang van 1 januari 2011.
                  </text:p>
          </text:section>
        </text:section>
        <text:section text:name="regeling-sluiting.d401e170" text:style-name="regeling-sluiting">
          <text:section text:name="slotformulering.d401e172" text:style-name="slotformulering">
            <text:p text:style-name="slotformulering">Dit besluit zal in de Staatscourant worden geplaatst.</text:p>
          </text:section>
          <text:section text:name="ondertekening.d401e178" text:style-name="ondertekening">
            <text:p text:style-name="ondertekening">
                     De minister voor Ontwikkelingssamenwerking,
                  </text:p>
            <text:p text:style-name="ondertekening">namens deze:</text:p>
            <text:p text:style-name="ondertekening">
                     de plaatsvervangend Secretaris-Generaal,
                  </text:p>
            <text:p text:style-name="ondertekening.end">M.T.G. van Daal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