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29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700*"/>
    </style:style>
    <style:style style:family="table-column" style:name="table.2.col2">
      <style:table-column-properties style:rel-column-width="3000*"/>
    </style:style>
    <style:style style:family="table-column" style:name="table.2.col3">
      <style:table-column-properties style:rel-column-width="3300*"/>
    </style:style>
  </office:automatic-styles>
  <office:body>
    <office:text>
      <text:p text:style-name="publicatie-titel">Staatscourant 2010, 16969</text:p>
      <text:p text:style-name="publicatie-titel.end">29 oktober 2010</text:p>
      <text:h text:outline-level="1" text:style-name="staatscourant_kop">1<text:span text:style-name="superscript">e</text:span> Wijziging Regeling tarieven Dienst Wegverkeer 2010
         </text:h>
      <text:p text:style-name="context_al">28 oktober 2010</text:p>
      <text:p text:style-name="context_al">Nr. JBZ 2010/5040</text:p>
      <text:p text:style-name="context_al.end">Afdeling Juridische en Bestuurlijke Zaken</text:p>
      <text:p text:style-name="wie">De directie van de Dienst Wegverkeer,</text:p>
      <text:p text:style-name="considerans.al">Gelet op de Wegenverkeerswet 1994;</text:p>
      <text:p text:style-name="afkondiging">Besluit:</text:p>
      <text:h text:outline-level="3" text:style-name="wijzig-artikel_kop">ARTIKEL I
               </text:h>
      <text:p text:style-name="wat">De Regeling tarieven Dienst Wegverkeer 2010 van 17 december 2009, Nr. JBZ 2009/3276 (Stcrt. 2009, nr. 20609) wordt gewijzigd als volgt:
               </text:p>
      <text:p text:style-name="wat">In <text:span text:style-name="vet">Bijlage VI Ontheffingen</text:span>
                     wordt bij het onderdeel <text:span text:style-name="vet">LZV</text:span> het volgende gewijzigd:
                  </text:p>
      <text:p text:style-name="wat-labeled">1. Twee onderdelen komen te vervallen:
                  </text:p>
      <text:section text:name="artikeltekst.d14924e195"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Basisontheffing LZV incl. basisnet</text:p>
            </table:table-cell>
            <table:table-cell office:value-type="string">
              <text:p text:style-name="Table_20_Contents_Left">STK</text:p>
            </table:table-cell>
            <table:table-cell office:value-type="string">
              <text:p text:style-name="Table_20_Contents_Left">€  36,00</text:p>
            </table:table-cell>
          </table:table-row>
          <table:table-row>
            <table:table-cell office:value-type="string">
              <text:p text:style-name="Table_20_Contents_Left">Kerngebied LZV</text:p>
            </table:table-cell>
            <table:table-cell office:value-type="string">
              <text:p text:style-name="Table_20_Contents_Left">STK</text:p>
            </table:table-cell>
            <table:table-cell office:value-type="string">
              <text:p text:style-name="Table_20_Contents_Left">€  18,00</text:p>
            </table:table-cell>
          </table:table-row>
        </table:table>
        <text:p/>
      </text:section>
      <text:p text:style-name="wat-labeled">2. Een nieuw onderdeel wordt toegevoegd:
                  </text:p>
      <text:section text:name="artikeltekst.d14924e260" text:style-name="wijziging.block">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Jaarlijkse LZV-ontheffing</text:p>
            </table:table-cell>
            <table:table-cell office:value-type="string">
              <text:p text:style-name="Table_20_Contents_Left">STK</text:p>
            </table:table-cell>
            <table:table-cell office:value-type="string">
              <text:p text:style-name="Table_20_Contents_Left">€ 300,00</text:p>
            </table:table-cell>
          </table:table-row>
        </table:table>
        <text:p/>
      </text:section>
      <text:h text:outline-level="3" text:style-name="artikel_kop">ARTIKEL II INWERKINGTREDING
                  </text:h>
      <text:p text:style-name="artikel">Deze regeling treedt in werking op 1 november 2010.</text:p>
      <text:h text:outline-level="3" text:style-name="artikel_kop">ARTIKEL III CITEERTITEL
                  </text:h>
      <text:p text:style-name="artikel">Deze regeling wordt aangehaald als 1<text:span text:style-name="superscript">e</text:span> Wijziging Regeling tarieven Dienst Wegverkeer 2010.
                  </text:p>
      <text:p text:style-name="slotformulering">Deze regeling wordt met de toelichting in de Staatscourant geplaatst.</text:p>
      <text:p text:style-name="ondertekening">De Directie van de Rdw,</text:p>
      <text:p text:style-name="ondertekening">J.G. Hakkenberg, </text:p>
      <text:p text:style-name="ondertekening.end">
                     Algemeen Directeur.
                  </text:p>
      <text:h text:outline-level="2" text:style-name="nota-toelichting_kop">TOELICHTING
               </text:h>
      <text:p text:style-name="nota-toelichting">De wijziging houdt een vereenvoudiging in van de tarieven voor de ontheffing voor lang en zwaar vervoer (LZV). Het tarief
                  voor de basisontheffing LZV incl. basisnet alsmede het tarief kerngebied LZV wordt vervangen door één tarief voor een jaarlijkse
                  LZV-ontheffing. Veel vervoerders vragen namelijk meer dan een ontheffing voor een kerngebied aan waardoor de kosten een veelvoud
                  daarvan bedragen. Het nieuwe jaarlijkse tarief maakt het mogelijk voor een eenmalig verschuldigd tarief te rijden binnen alle
                  vrijgegeven kerngebieden in geheel Neder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