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947-001.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947</text:p>
      <text:p text:style-name="publicatie-titel.end">26 oktober 2010</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0-16947-001.png" xlink:show="embed" xlink:type="simple"/></draw:frame> Vastgesteld de ‘Structuurvisie kernen gemeente Dalfsen’
         </text:h>
      <text:p text:style-name="circulaire-tekst">Burgemeester en wethouders van Dalfsen maken bekend dat op grond van artikel 2.1 Wet ruimtelijke ordening, de gemeenteraad
                  van Dalfsen op 27 september de ‘Structuurvisie kernen gemeente Dalfsen’ gewijzigd heeft vastgesteld.
               </text:p>
      <text:p text:style-name="alineagroep">In deze nieuwe structuurvisie worden de hoofdlijnen van de ruimtelijke plannen voor de kernen ontvouwd, in het bijzonder voor
                     woningbouw, bedrijventerreinen en recreatie en toerisme.
                  </text:p>
      <text:p text:style-name="alineagroep.end">Tegen het ontwerp van de structuurvisie zijn zienswijzen ingediend. Bij de vaststelling van het plan zijn wijzigingen aangebracht
                     door de gemeenteraad ten opzichte van het ontwerpplan zoals dat ter inzage heeft gelegen.
                  </text:p>
      <text:p text:style-name="alineagroep">De vastgestelde Structuurvisie ligt met ingang van 27 oktober 2010 voor eenieder ter inzage bij de receptie in het gemeentehuis
                     te Dalfsen en de servicepunten.
                  </text:p>
      <text:p text:style-name="alineagroep.end">Ook kunt u de structuurvisie inzien op de gemeentelijke website www.dalfsen.nl of www.ruimtelijkeplannen.nl.</text:p>
      <text:p text:style-name="circulaire-tekst">Tegen de vastgestelde structuurvisie kan geen beroep worden ingesteld. </text:p>
      <text:p text:style-name="dagtekening">Dalfsen, 26 oktober 2010</text:p>
      <text:p text:style-name="ondertekening.end">Burgemeester en wethouders van de gemeente Dalfsen.</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Vastgesteld de ‘Structuurvisie kernen gemeente Dalfsen’</dc:title>
  </office:meta>
</office:document-meta>
</file>