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46</text:p>
      <text:p text:style-name="publicatie-titel.end">28 oktober 2010</text:p>
      <text:h text:outline-level="1" text:style-name="staatscourant_kop">Ontwerpbesluit inzake een aanvraag van CTH Vastgoed B.V. te Delden
         </text:h>
      <text:p text:style-name="circulaire-tekst">voor het brengen van verontreinigde slibdeeltjes in het oppervlaktewater van het Twentekanaal als gevolg van baggerwerkzaamheden
                  en het uitbreiden van de huidige kade aan de zuidoever van het Twentekanaal, nabij kmr. 44,060, in de gemeente Hengelo.
               </text:p>
      <text:p text:style-name="circulaire-tekst">De Minister van Verkeer en Waterstaat heeft het voornemen om een besluit te nemen op de aanvraag van CTH Vastgoed B.V. te
                  Delden.
               </text:p>
      <text:h text:outline-level="3" text:style-name="divisiekop1">Inhoud ontwerpbesluit
                  </text:h>
      <text:p text:style-name="circulaire_divisie">Op 23 juni 2010 is van CTH Vastgoed B.V. te Delden, een aanvraag om een vergunning ingevolge de Waterwet ontvangen onder nr.
                     Wtw 0750. Het betreft het brengen van verontreinigde slibdeeltjes in het oppervlaktewater van het Twentekanaal als gevolg
                     van baggerwerkzaamheden en het uitbreiden van de huidige kade door deze circa 85 meter te verlengen en met circa 10 meter
                     te verbreden in de richting van het vaarwater, op de percelen kadastraal bekend gemeente Hengelo, Sectie E, nummer 2510 (gedeeltelijk)
                     en Sectie K, nummer 463 en 2257 (gedeeltelijk) en 2793 (gedeeltelijk), aan de zuidoever van het Twentekanaal, kmr. 44,060,
                     in de gemeente Hengelo.
                  </text:p>
      <text:h text:outline-level="3" text:style-name="divisiekop1">Terinzagelegging
                  </text:h>
      <text:p text:style-name="circulaire_divisie">Het ontwerpbesluit met bijbehorende stukken ligt vanaf 29 oktober 2010 tot en met 9 december 2010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end">Gemeente Hengelo, de Gemeentewinkel Burgemeester Jansenplein 1 te Hengelo van maandag  tot en met  donderdag van 8.30 uur
                           tot 17.00 uur en vrijdag vanaf 8.30 uur tot 13. 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en meegewogen in het besluit op de aanvraag.
                  </text:p>
      <text:p text:style-name="circulaire_divisie">Zienswijze(n) kunnen zowel mondeling als schriftelijk worden ingebracht. Schriftelijke zienswijzen kunnen worden gericht aan
                     de hoofdingenieur-directeur van de Rijkswaterstaat Oost-Nederland, postadres: Postbus 9070, 6800 ED  ARNHEM, onder vermelding
                     van zaaknummer Wtw 0750.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21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CTH Vastgoed B.V. te Delden</dc:title>
  </office:meta>
</office:document-meta>
</file>