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29-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29</text:p>
      <text:p text:style-name="publicatie-titel.end">28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929-001.png" xlink:show="embed" xlink:type="simple"/></draw:frame> Ontwerpbestemmingsplannen Prinsenweg 16, De Bunte Vroomshoop
         </text:h>
      <text:p text:style-name="circulaire-tekst">Burgemeester en wethouders van Twenterand maken bekend dat met ingang van 29 oktober 2010 zes weken de volgende ontwerpbestemmingsplannen
                  ter inzage liggen:
               </text:p>
      <text:list text:style-name="list-style-1">
        <text:list-item text:start-value="1">
          <text:p text:style-name="list.start"> Het ontwerpbestemmingsplan ‘Buitengebied, herziening 2005, partiële herziening Prinsenweg 16’.
                     </text:p>
          <text:p text:style-name="list.cont">De voorgenomen, partiële planherziening heeft ten doel om de bebouwingsmogelijkheden voor de op het perceel Prinsenweg 16
                        te Vriezenveen gevestigde manage te verruimen.
                     </text:p>
        </text:list-item>
        <text:list-item text:start-value="2">
          <text:p text:style-name="list.cont"> Het ontwerpbestemmingsplan ‘Vroomshoop Woongebied, partiële herziening De Bunte Vroomshoop’.
                     </text:p>
          <text:p text:style-name="list.end">De voorgenomen partiële herziening heeft ten doel om de bouw van 6 grondgebonden woningen en een appartementengebouw voor
                        6 appartementen mogelijk te maken.
                     </text:p>
        </text:list-item>
      </text:list>
      <text:h text:outline-level="3" text:style-name="divisiekop1">Ter inzage en zienswijzen
                  </text:h>
      <text:p text:style-name="alineagroep">U kunt de ontwerpbestemmingsplanne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nen Prinsenweg 16, De Bunte Vroomshoop; Twenterand</dc:title>
  </office:meta>
</office:document-meta>
</file>