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2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20</text:p>
      <text:p text:style-name="publicatie-titel.end">28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920-001.png" xlink:show="embed" xlink:type="simple"/></draw:frame> Vastgestelde bestemmingsplan ‘Buitengebied, Ommerweg 66 Den Ham’
         </text:h>
      <text:p text:style-name="circulaire-tekst">Burgemeester en wethouders van Twenterand maken bekend dat de gemeenteraad op 19 oktober 2010 de volgende bestemmingsplannen
                  heeft vastgesteld, te weten:
               </text:p>
      <text:list text:style-name="list-style-1">
        <text:list-item text:start-value="1">
          <text:p text:style-name="list.start">Het bestemmingsplan ‘Buitengebied, Ommerweg 66 Den Ham’.
                     </text:p>
          <text:p text:style-name="list.cont">De planherziening heeft ten doel om een vergroting van de bestaande bedrijfsbebouwing ten behoeve van de paardenhouderij/fokkerij
                        aan de Ommerweg 66 te Den Ham mogelijk te maken.
                     </text:p>
        </text:list-item>
        <text:list-item text:start-value="2">
          <text:p text:style-name="list.end">Het bestemmingsplan ‘Buitengebied, partiële herziening Lindrot 4’.
                     </text:p>
        </text:list-item>
      </text:list>
      <text:p text:style-name="circulaire-tekst">De partiële planherziening heeft ten doel om in het kader van de regeling Rood voor Rood door het slopen van 967 m<text:span text:style-name="superscript">2</text:span> aan voormalige agrarische bebouwing ter compensatie een extra woning te bouwen op het perceel Lindrot 4 te Den Ham.
               </text:p>
      <text:h text:outline-level="3" text:style-name="divisiekop1">Terinzagelegging
                  </text:h>
      <text:p text:style-name="alineagroep">U kunt het bestemmingsplan digitaal inzien via de landelijke website www.ruimtelijkeplannen.nl. Het plan is eveneens digitaal
                        in te zien via www.twenterand.nl onder ‘actueel – ter inzage’.
                     </text:p>
      <text:p text:style-name="alineagroep.end">De papieren exemplaren liggen met ingang van 29 oktober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e bestemmingsplan ‘Buitengebied, Ommerweg 66 Den Ham’; Twenterand</dc:title>
  </office:meta>
</office:document-meta>
</file>