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15</text:p>
      <text:p text:style-name="publicatie-titel.end">29 oktober 2010</text:p>
      <text:h text:outline-level="1" text:style-name="staatscourant_kop">Bekendmaking verlening vergunning aan Bytest s.r.l. te Volpiano (Italië)
         </text:h>
      <text:h text:outline-level="3" text:style-name="divisiekop1">Vergunningaanvraag 2010/1044
                  </text:h>
      <text:p text:style-name="alineagroep">De minister van Infrastructuur en Milieu, mede namens de minister van Sociale Zaken en Werkgelegenheid en de minister van
                        Economische Zaken, Landbouw en Innovatie, maakt bekend dat hij naar aanleiding van de aanvraag d.d. 3 mei 2010, van Bytest
                        s.r.l. te Volpiano (Italië) ingevolge artikel 15, onder a, en artikel 29 van de Kernenergiewet, een vergunning heeft verleend
                        voor:
                     </text:p>
      <text:list text:style-name="list-style-1">
        <text:list-item>
          <text:p text:style-name="list.start">het verrichten van handelingen met radioactieve stoffen, ten behoeve van tijdelijke opslag van meetapparatuur (die ingekapselde
                              radioactieve bronnen bevatten);
                           </text:p>
        </text:list-item>
        <text:list-item>
          <text:p text:style-name="list.end">het verrichten van handelingen met splijtstoffen (verarmd uranium), als vast deel daarvan uitmakend afschermingsmateriaal
                              in bronhouders (die ingekapselde radioactieve bronnen bevatten), ten behoeve van tijdelijke opslag.
                           </text:p>
        </text:list-item>
      </text:list>
      <text:p text:style-name="alineagroep.end">De handelingen zullen plaatsvinden op steeds wisselende plaatsen in geheel Nederland.</text:p>
      <text:p text:style-name="circulaire_divisie">Aan de vergunning zijn voorschriften verbonden om nadelige gevolgen voor mensen, dieren, planten en goederen te beperken.</text:p>
      <text:h text:outline-level="3" text:style-name="divisiekop1">Procedure
                  </text:h>
      <text:p text:style-name="alineagroep">Voor de behandeling van bovengenoemde aanvraag is de uniforme openbare voorbereidingsprocedure doorlopen, conform afdeling 3.4
                        van de Algemene wet bestuursrecht.
                     </text:p>
      <text:p text:style-name="alineagroep.end">Naar aanleiding van de op 17 mei 2010 ontvangen vergunningaanvraag zijn vanaf 9 juli 2010 de aanvraag en de ontwerpbeschikking
                        ter inzage gelegd. Hierop is een zienswijze ingediend. Het besluit is gewijzigd ten opzichte van het ontwerpbesluit.
                     </text:p>
      <text:h text:outline-level="3" text:style-name="divisiekop1">Inzage aanvraag en definitieve beschikking
                  </text:h>
      <text:p text:style-name="circulaire_divisie">De aanvraag, het definitieve besluit en de overige relevante stukken liggen vanaf 1 november 2010 op werkdagen, van 9.00 uur
                     tot 12.00 uur en van 14.00 uur tot 17.00 uur ter inzage bij Agentschap NL, Team Stralingsbescherming, Juliana van Stolberglaan 3
                     te Den Haag.
                  </text:p>
      <text:p text:style-name="circulaire_divisie">Desgewenst kan een mondelinge toelichting op de stukken worden verkregen bij Agentschap NL, Team Stralingsbescherming, op
                     werkdagen van 9.00 uur tot 12.00 uur en van 14.00 uur tot 17.00 uur (telefoon 088-602 55 49).
                  </text:p>
      <text:h text:outline-level="3" text:style-name="divisiekop1">Beroep
                  </text:h>
      <text:p text:style-name="circulaire_divisie">Ingevolge artikel 50 van de Kernenergiewet kan van 2 november 2010 t/m 13 december 2010  beroep tegen de beschikking ingesteld
                     worden door:
                  </text:p>
      <text:list text:style-name="list-style-2">
        <text:list-item text:start-value="1">
          <text:p text:style-name="list.start">belanghebbenden die zienswijzen naar voren hebben gebracht overeenkomstig artikel 3:15 en 3:16 van de Algemene wet bestuursrecht;
                        </text:p>
        </text:list-item>
        <text:list-item text:start-value="2">
          <text:p text:style-name="list.end">enige andere belanghebbende die aantoont dat hij redelijkerwijs niet in staat is geweest overeenkomstig artikel 3:15 en 3:16
                           van de Algemene wet bestuursrecht een zienswijze naar voren te brengen.
                        </text:p>
        </text:list-item>
      </text:list>
      <text:p text:style-name="circulaire_divisie">Het beroepschrift moet van een datum, naam en adres van de indiener zijn voorzien. De indiener dient duidelijk aan te geven
                     waarom hij tegen deze beschikking beroep aantekent.
                  </text:p>
      <text:p text:style-name="circulaire_divisie">Het beroepschrift moet worden gericht aan de Afdeling bestuursrechtspraak van de Raad van State, Postbus 20019, 2500 EA  's-Gravenhage.</text:p>
      <text:p text:style-name="circulaire_divisie">Indien gedurende de beroepstermijn bij de Voorzitter van de Afdeling bestuursrechtspraak van de Raad van State een voorlopige
                     voorziening wordt gevraagd, wordt de beschikking niet van kracht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 aan Bytest s.r.l. te Volpiano (Italië)</dc:title>
  </office:meta>
</office:document-meta>
</file>