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97</text:p>
      <text:p text:style-name="publicatie-titel.end">28 okto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6897-001.png" xlink:show="embed" xlink:type="simple"/></draw:frame> Concept reguliere bouwvergunning en projectbesluit ex artikel 3.10 Wet ruimtelijke ordening Helmesstraat 27 te Horst
         </text:h>
      <text:p text:style-name="circulaire-tekst">Burgemeester en wethouders van de gemeente Horst aan de Maas zijn voornemens om middels het verlenen van een reguliere bouwvergunning
                  in samenhang met een projectbesluit ex artikel 3.10 van de Wet ruimtelijke ordening medewerking te verlenen aan het oprichten
                  van een parodontologenpraktijk op het perceel Helmesstraat 27 te Horst, kadastraal bekend als gemeente Horst, sectie C, nummers
                  4377, 4378 en 4379.
               </text:p>
      <text:p text:style-name="circulaire-tekst">Ingevolge de Algemene wet bestuursrecht ligt het ontwerpbesluit met de bijbehorende stukken met ingang van 29 oktober 2010
                  (tot en met 9 december 2010), tijdens kantooruren, gedurende een periode van zes weken voor een ieder ter inzage in het gemeentehuis
                  van de gemeente Horst aan de Maas, Wilhelminaplein 6 te Horst.
               </text:p>
      <text:p text:style-name="circulaire-tekst">Gedurende deze periode van zes weken kunnen ten aanzien van het ontwerpbesluit tot het nemen van een projectbesluit en het
                  verlenen van een bouwvergunning mondeling of schriftelijk gemotiveerd zienswijzen worden ingediend bij het college van burgemeester
                  en wethouders, Postbus 6005, 5960 AA Horst.
               </text:p>
      <text:p text:style-name="dagtekening">Horst, 28 okto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cept reguliere bouwvergunning en projectbesluit ex artikel 3.10 Wet ruimtelijke ordening Helmesstraat 27 te Horst</dc:title>
  </office:meta>
</office:document-meta>
</file>