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84</text:p>
      <text:p text:style-name="publicatie-titel.end">27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6884-001.png" xlink:show="embed" xlink:type="simple"/></draw:frame> Projectbesluit 00386: Zaanweg 62 te Wormerveer
         </text:h>
      <text:p text:style-name="circulaire-tekst">Hierbij informeren wij u over het genomen projectbesluit.</text:p>
      <text:p text:style-name="circulaire-tekst">00386: verbouwen van een fotostudio met kantoor tot woning met kantoor, Zaanweg 62 te Wormerveer</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28 oktober 2010 bij receptie gemeentehuis, Klantcontact
                  Vergunningen in Railpoint Office en Bibliotheek Krommen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00386: Zaanweg 62 te Wormerveer; Zaanstad</dc:title>
  </office:meta>
</office:document-meta>
</file>