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70</text:p>
      <text:p text:style-name="publicatie-titel.end">27 oktober 2010</text:p>
      <text:h text:outline-level="1" text:style-name="staatscourant_kop">Kennisgeving voorbereiding besluiten op aanvragen vergunningen Tracébesluit A4 Burgerveen–Leiden 1998
         </text:h>
      <text:p text:style-name="circulaire-tekst"><text:span text:style-name="vet">Op grond van artikel 20 van de Tracéwet bevordert de Minister van Verkeer en Waterstaat een gecoördineerde voorbereiding van
                     de besluiten op de aanvragen om vergunningen en van de overige ambtshalve te nemen besluiten met het oog op de uitvoering
                     van een tracébesluit</text:span>.
               </text:p>
      <text:p text:style-name="circulaire-tekst">In het kader van deze coördinatie geeft de Minister van Verkeer en Waterstaat kennis van het feit dat het volgende besluit
                  is genomen.
               </text:p>
      <text:h text:outline-level="3" text:style-name="divisiekop1">Welk besluit is genomen en ligt ter inzage?
                  </text:h>
      <text:p text:style-name="circulaire_divisie">Voor de uitvoering van het Tracébesluit A4 Burgerveen–Leiden 1998 is onderstaand besluit voor het <text:span text:style-name="vet">cluster 7b NOORD</text:span> genomen, overeenkomstig de procedure van artikel 20, lid 4, van de Tracéwet jo. Afdeling 3.4 van de Algemene wet bestuursrecht.
                  </text:p>
      <text:p text:style-name="alineagroep.end">Bij besluit van 11 oktober 2010, nummer 10.17217/ V.50539 is door Dijkgraaf en Hoogheemraden van het Hoogheemraadschap van
                        Rijnland een vergunning op grond van de Waterwet verleend voor het verrichten van handelingen in een watersysteem bestaande
                        uit:
                     </text:p>
      <text:list text:style-name="list-style-1">
        <text:list-item>
          <text:p text:style-name="list.start">het brengen van stoffen, afkomstig van de waterkelder van het aquaduct in rijksweg A4 ter plaatse van de Ringvaart van de
                              Haarlemmermeerpolder in een oppervlaktewaterlichaam; in casu de Ringvaart van de Haarlemmermeerpolder en
                           </text:p>
        </text:list-item>
        <text:list-item>
          <text:p text:style-name="list.end">het in de gebruiksfase onttrekken van grondwater met een maximaal debiet van 5 m<text:span text:style-name="superscript">3</text:span> per uur ten gevolge van lekkage van damwandsloten van de combiwanden en de randstroken die tegen de combiwand zijn gestort
                              ter plaatse van het aquaduct in de Rijksweg A4 onder de Ringvaart van de Haarlemmermeerpolder.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ligt met ingang van 28 oktober 2010 tot en met 8 december 2010 ter inzage ten kantore van het Hoogheemraadschap
                     van Rijnland, Archimedesweg 1, 2333 CM  Leiden. U kunt het besluit tijdens kantooruren inzien. Hiertoe dient telefonisch een
                     afspraak gemaakt te worden met de heer N.P.J. Buijsman, telefoon 071-306 34 86 of de heer Th. van Urk, telefoon 071-306 34 89.
                  </text:p>
      <text:h text:outline-level="3" text:style-name="divisiekop1">Hoe kunnen belanghebbenden beroep indienen?
                  </text:h>
      <text:p text:style-name="circulaire_divisie">Van 28 oktober 2010 tot en met 8 december 201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alineagroep">Het beroepschrift moet worden gericht aan de Afdeling bestuursrechtspraak van de Raad van State, Postbus 20019, 2500 EA  Den
                        Haag.
                     </text:p>
      <text:p text:style-name="alineagroep.end">Het instellen van beroep schorst de werking van het besluit niet.</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text:p>
      <text:p text:style-name="alineagroep.end">Bij het verzoek moet een afschrift van het beroepschrift worden overgelegd.</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heer N.P.J. Buijsman, telefoon 071-306 34 86
                     of de heer Th. van Urk, telefoon 071-306 34 89.
                  </text:p>
      <text:p text:style-name="ondertekening">
                     De Minister van Infrastructuur en Milieu,
                  </text:p>
      <text:p text:style-name="ondertekening"/>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Kennisgeving voorbereiding besluiten op aanvragen vergunningen Tracébesluit A4 Burgerveen–Leiden 1998</dc:title>
  </office:meta>
</office:document-meta>
</file>