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821-001.png" manifest:media-type="image/png"/>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821</text:p>
      <text:p text:style-name="publicatie-titel.end">29 oktober 2010</text:p>
      <text:h text:outline-level="1" text:style-name="staatscourant_kop"><draw:frame draw:name="Afbeelding2" draw:style-name="frame.picture" draw:z-index="1" svg:height="1.908cm" svg:width="5.008cm" text:anchor-type="paragraph" style:rel-height="scale" style:rel-width="scale"><draw:image draw:filter-name="PNG - Portable Network Graphics" xlink:actuate="onLoad" xlink:href="Pictures/stcrt-2010-16821-001.png" xlink:show="embed" xlink:type="simple"/></draw:frame> Aanvraag vergunningen van Eurocem BV
         </text:h>
      <text:p text:style-name="circulaire-tekst">Bij Gedeputeerde Staten van Noord-Brabant en bij de directie van Rijkswaterstaat directie Noord-Brabant zijn op 19 mei 2010
                  respectievelijk 21 mei 2010 door Eurocem BV aanvragen om vergunningen ingediend krachtens bovengenoemde wetten voor de inrichting
                  bestemd voor het op- en overslaan van grond, grondstoffen en afvalstoffen, alsmede de immobilisering van afvalstoffen gelegen
                  aan de Centraleweg 8 te Geertruidenberg. Gedeputeerde Staten treden bij de behandeling van deze aanvragen op als coördinerend
                  gezag. Het voornemen bestaat deze vergunningen te verlenen.
               </text:p>
      <text:p text:style-name="alineagroep">De aanvragen, de ontwerpbeschikkingen en de bijbehorende stukken liggen vanaf 1 november 2010 tot en met 13 december 2010
                     <text:span text:style-name="vet">ter inzage</text:span> in de gemeentewinkel, Vrijheidsstraat 2 te Raamsdonksveer op werkdagen van 8.30 tot 13 uur en tevens op woensdag van 14 tot
                     20 uur.
                  </text:p>
      <text:p text:style-name="alineagroep.end">Ook is het mogelijk de stukken in te zien in het Provinciehuis van Noord-Brabant, Brabantlaan 1 te ’s-Hertogenbosch. U kunt
                     daarvoor contact opnemen met de heer J.A. van den Kieboom van het bureau Vergunningverlening Procesindustrie en Afvalverwerking
                     van de directie Ecologie. Telefoon (073) 681 25 81/ fax (073) 680 76 41. Aan deze procedure is een zaak-/projectnummer gekoppeld.
                     Gelieve bij correspondentie dit nummer (1686879/20646) te vermelden. Vanaf het moment van terinzagelegging is de ontwerp-beschikking
                     Wet milieubeheer te bekijken op de internetsite: ‘www.brabant.nl/milieuvergunning’.
                  </text:p>
      <text:p text:style-name="alineagroep">Eenieder kan over de ontwerpbeschikkingen tot en met 13 december 2010 schriftelijk of mondeling <text:span text:style-name="vet">zienswijzen</text:span> naar voren brengen bij Gedeputeerde Staten van Noord-Brabant, Brabantlaan 1, 5216 TV ’s-Hertogenbosch.
                  </text:p>
      <text:p text:style-name="alineagroep.end">Voor het mondeling naar voren brengen van zienswijzen bestaat binnen deze periode de mogelijkheid tot een hoorzitting over
                     de ontwerpbeschikkingen. Een verzoek daartoe dient voor 22 november 2010 bij Gedeputeerde Staten van Noord-Brabant te worden
                     ingediend.
                  </text:p>
      <text:p text:style-name="circulaire-tekst">Belanghebbenden die tijdig zienswijzen over de ontwerpbeschikkingen naar voren hebben gebracht kunnen later <text:span text:style-name="vet">beroep</text:span> instellen tegen de definitieve beschikkingen.
               </text:p>
      <text:p text:style-name="dagtekening">’s-Hertogenbosch, oktober 2010</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Aanvraag vergunningen van Eurocem BV</dc:title>
  </office:meta>
</office:document-meta>
</file>