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82</text:p>
      <text:p text:style-name="publicatie-titel.end">4 febr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1682-001.png" xlink:show="embed" xlink:type="simple"/>
            </draw:frame> Ontwerpbestemmingsplan Buitengebied, Klooster st. Nicolaas
         </text:h>
      <text:section text:name="algemeen.d1604e101" text:style-name="algemeen">
        <text:section text:name="vrije-tekst.d1604e103" text:style-name="vrije-tekst">
          <text:section text:name="alineagroep.d1604e105" text:style-name="alineagroep">
            <text:p text:style-name="alineagroep">Burgemeester en wethouders van Dinkelland maken bekend dat in overeenstemming met artikel 3.8 van de Wet ruimtelijke ordening
                     met ingang van 5 februari 2010 voor eenieder voor de periode van 6 weken het ontwerpbestemmingsplan ‘Klooster st. Nicolaas’
                     ter inzage ligt.
                  </text:p>
            <text:p text:style-name="alineagroep.end">Het ontwerpbestemmingsplan met de hierbij behorende stukken kan tijdens de openingsuren in het gemeentehuis te Denekamp worden
                     ingezien. Op verzoek wordt tegen kostprijs een afschrift daarvan verstrekt.
                  </text:p>
          </text:section>
          <text:p text:style-name="vrije-tekst">Ook is het ontwerp (pdf bestanden) te raadplegen via www.dinkelland.nl, onder Bestuur, Beleid en Organisatie (klikken op Beleidsnota’s
                  → ter inzage).
               </text:p>
          <text:section text:name="alineagroep.d1604e117" text:style-name="alineagroep">
            <text:p text:style-name="alineagroep">Het bestemmingsplan is te raadplegen via de landelijke website: </text:p>
            <text:p text:style-name="alineagroep">http://www.ruimtelijkeplannen.nl/web-roo/</text:p>
            <text:p text:style-name="alineagroep">De bronbestanden zijn te vinden op</text:p>
            <text:p text:style-name="alineagroep.end">http://www.gisnet.nl/ruimtelijkeplannen/dinkelland/RO_Online/manifest.xml</text:p>
          </text:section>
          <text:p text:style-name="vrije-tekst">Het (ontwerp)bestemmingsplan Klooster st. Nicolaas betreft een integrale herziening van de planologische regeling voor het
                  gebied van het Klooster in Noord Deurningen. Hierbij wordt de ontwikkeling van een tweetal zorgcomplexen aan de zuidoostzijde
                  mede mogelijk gemaakt.
               </text:p>
          <text:section text:name="alineagroep.d1604e135" text:style-name="alineagroep">
            <text:p text:style-name="alineagroep">Gedurende de hiervoor genoemde termijn kan eenieder mondeling dan wel schriftelijk zienswijzen kenbaar maken. Uw schriftelijke
                     zienswijze kun u indienen bij de gemeenteraad van Dinkelland.
                  </text:p>
            <text:p text:style-name="alineagroep">Voor het geven van een toelichting of het indienen van een mondelinge zienswijze kunt u een afspraak maken met mevrouw Bonenkamp
                     van de  afdeling Ontwikkeling, tel. 0541-854100.
                  </text:p>
            <text:p text:style-name="alineagroep.end">Wij verzoeken u om tijdig een afspraak te maken, bij voorkeur 14 dagen voor het einde van de tervisielegging om termijnoverschrijding
                     te voorkomen.
                  </text:p>
          </text:section>
          <text:p text:style-name="vrij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Klooster st. Nicolaas</dc:title>
  </office:meta>
</office:document-meta>
</file>