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16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200*"/>
    </style:style>
    <style:style style:family="table-column" style:name="table.1.col6">
      <style:table-column-properties style:rel-column-width="2600*"/>
    </style:style>
    <style:style style:family="table" style:name="table.2">
      <style:table-properties table:align="margins"/>
    </style:style>
    <style:style style:family="table-column" style:name="table.2.col1">
      <style:table-column-properties style:rel-column-width="1500*"/>
    </style:style>
    <style:style style:family="table-column" style:name="table.2.col2">
      <style:table-column-properties style:rel-column-width="1600*"/>
    </style:style>
    <style:style style:family="table-column" style:name="table.2.col3">
      <style:table-column-properties style:rel-column-width="1500*"/>
    </style:style>
    <style:style style:family="table-column" style:name="table.2.col4">
      <style:table-column-properties style:rel-column-width="1500*"/>
    </style:style>
    <style:style style:family="table-column" style:name="table.2.col5">
      <style:table-column-properties style:rel-column-width="1200*"/>
    </style:style>
    <style:style style:family="table-column" style:name="table.2.col6">
      <style:table-column-properties style:rel-column-width="2600*"/>
    </style:style>
  </office:automatic-styles>
  <office:body>
    <office:text>
      <text:p text:style-name="publicatie-titel">Staatscourant 2010, 16795</text:p>
      <text:p text:style-name="publicatie-titel.end">22 oktober 2010</text:p>
      <text:h text:outline-level="1" text:style-name="staatscourant_kop">Besluit van 1 oktober 2010 no. 10.002682 tot gedeeltelijke goedkeuring van het besluit van de raad van de gemeente Alphen
            aan den Rijn van 11 februari 2010, nummer 7, tot onteigening krachtens artikel 77 van Titel IV van de onteigeningswet
         </text:h>
      <text:p text:style-name="wij">Wij Beatrix, bij de gratie Gods, Koningin der Nederlanden, Prinses van Oranje-Nassau, enz. enz. enz.</text:p>
      <text:p text:style-name="considerans.al">Op de voordracht van Onze Minister van Volkshuisvesting, Ruimtelijke Ordening en Milieubeheer van 7 juli 2010, nr. BJZ 2010018169,
                  Directie Bestuurlijke en Juridische Zaken, gedaan mede namens Onze Minister van Binnenlandse Zaken en Koninkrijksrelaties.
               </text:p>
      <text:p text:style-name="considerans.al">Gelezen de brieven van het college van burgemeester en wethouders van Alphen aan den Rijn van 23 februari 2010 (kenmerk 2010/5814),
                  van 25 maart 2010 (kenmerk 2010/9243), van 3 mei 2010 (kenmerk 2010/12489) en van 17 juni 2010 (kenmerk 2010/17939).
               </text:p>
      <text:p text:style-name="considerans.al">Gelet op Titel IV van de onteigeningswet, Titel V van de Gemeentewet, Titel 10.2 van de Algemene wet bestuursrecht en artikel
                  5.4 van de Crisis- en herstelwet.
               </text:p>
      <text:p text:style-name="considerans.al">De Afdeling advisering van de Raad van State gehoord (advies van 15 september 2010, no. W08.10.0286/IV).</text:p>
      <text:p text:style-name="considerans.al">Gezien het nader rapport van Onze Minister van Volkshuisvesting, Ruimtelijke Ordening en Milieubeheer van 27 september 2010,
                  nr. BJZ 2010026015, Directie Bestuurlijke en Juridische Zaken, uitgebracht mede namens Onze Minister van Binnenlandse Zaken
                  en Koninkrijksrelaties.
               </text:p>
      <text:p text:style-name="considerans.al">Beschikken bij dit besluit over de goedkeuring van het besluit van de raad van de gemeente Alphen aan den Rijn van 11 februari
                  2010, nummer 7, tot onteigening ingevolge artikel 77, eerste lid, aanhef en onder 1°, van de onteigeningswet, ten name van
                  die gemeente, van de bij dat besluit aangewezen percelen en appartementsrechten, kadastraal bekend gemeente Oudshoorn, sectie
                  C, nos. 2469, 2995, 3635, 3636, 3638, 3822, 3830, 3832, 3834, 3903, 4023, 4024, 4025, 4026, 4027, 4028, 4206 A3, 4206 A4,
                  7014 A1, 7536 A1, 7536 A4, 8028, 8049, 8078 A1, 8078 A3, 8395 A1, 8395 A3, 9861 A1 en 9861 A2, als ook de percelen, kadastraal
                  bekend gemeente Aarlanderveen, sectie C, nos. 4562 en 6503 (onderscheidenlijk de grondplannummers 1, 4, 8, 9, 11, 14, 18,
                  19, 21, 23 tot en met 29, 31, 32, 34, 38, 41 tot en met 44, 46, 51, 53 tot en met 55, 65 en 83).
               </text:p>
      <text:p text:style-name="tussenkop"><text:span text:style-name="tussenkop_vet">Overwegingen</text:span></text:p>
      <text:p text:style-name="tussenkop"><text:span text:style-name="tussenkop_cur">Het raadsbesluit tot onteigening</text:span></text:p>
      <text:p text:style-name="considerans.al">Op grond van artikel 77 van de onteigeningswet kan onteigening plaatsvinden onder meer ten behoeve van de uitvoering van een
                  bestemmingsplan. De ter onteigening aangewezen gronden zijn begrepen in de door de raad van de gemeente Alphen aan den Rijn
                  op 2 juli 2009 vastgestelde bestemmingsplan ‘Centrum Lage Zijde’ (verder te noemen:het bestemmingsplan), welk plan ten tijde
                  van het raadsbesluit wegens daartegen bij de Afdeling bestuursrechtspraak van de Raad van State ingesteld beroep, nog niet
                  onherroepelijk van kracht was. Derhalve heeft de raad aan zijn besluit tot onteigening de voorwaarden verbonden dat:
               </text:p>
      <text:list text:style-name="list-style-1">
        <text:list-item text:start-value="1">
          <text:p text:style-name="list.start"> niet tot dagvaarding zal worden overgegaan ten aanzien van de in het onteigeningsbesluit genoemde onroerende zaken en rechten
                        vóórdat het bestemmingsplan onherroepelijk is;
                     </text:p>
        </text:list-item>
        <text:list-item text:start-value="2">
          <text:p text:style-name="list.end">het raadsbesluit tot onteigening vervalt indien en voor zover in hoogste instantie goedkeuring wordt onthouden aan het bestemmingsplan
                        ten aanzien van de in het onteigeningsbesluit genoemde onroerende zaken en rechten.
                     </text:p>
        </text:list-item>
      </text:list>
      <text:p text:style-name="considerans.al">Ten aanzien van deze voorwaarden merken Wij op, dat deze blijkens de bewoordingen daarvan nog uitgaan van de goedkeuringsprocedure
                  op voet van de ingetrokken Wet op de Ruimtelijke Ordening. Deze is evenwel op de onderhavige bestemmingsplanprocedure niet
                  van toepassing. Wij gaan er dan ook van uit, dat de raad kennelijk heeft beoogd de voorwaarden aan zijn besluit te verbinden
                  met het oog op het moment dat het bestemmingsplan onherroepelijk van kracht zal worden.
               </text:p>
      <text:p text:style-name="tussenkop"><text:span text:style-name="tussenkop_cur">Noodzaak en urgentie</text:span></text:p>
      <text:p text:style-name="considerans.al">Het bestemmingsplan voorziet in de reconstructie en vernieuwing van het centrum van Alphen aan den Rijn, voor zover gelegen
                  aan de zogenaamde lage zijde langs de Oude Rijn. In het plangebied zullen een groot aantal verouderde woningen, winkels, horecavoorzieningen,
                  kantoren, een muziekschool en een bibliotheek worden gesloopt. In de geplande nieuwbouw zullen deze functies terugkeren. Het
                  totale woningbestand zal daarbij aanmerkelijk worden vergroot. Tevens is voorzien in de bouw van een parkeergarage en zal
                  het wegenbeloop worden aangepast.
               </text:p>
      <text:p text:style-name="considerans.al">In de door de gemeente Alphen aan den Rijn voorgestane wijze van planuitvoering wordt inzicht verschaft door het bestemmingsplan
                  met de daarbij behorende voorschriften, kaarten en toelichting. Tevens hebben met het ontwerp-raadsbesluit tot onteigening
                  ter inzage gelegen het Masterplan Stadshart, de Herijking Masterplan Lage Zijde, de update daarvan uit 2009 en het Beeldregiedocument
                  Stadshart Lage Zijde.
               </text:p>
      <text:p text:style-name="considerans.al">Op de in de onteigening begrepen gronden rusten de bestemmingen ‘Centrum 2’, ‘Verkeer’ en ‘Woongebied (WG)’.</text:p>
      <text:p text:style-name="considerans.al">De uitvoering van de werken en werkzaamheden ten behoeve waarvan gronden en rechten worden onteigend, is voorzien binnen de
                  gemeenlijk te hanteren termijn van vijf jaren na de datum van dit goedkeuringsbesluit.
               </text:p>
      <text:p text:style-name="considerans.al">Ut het raadsbesluit blijkt dat de in de onteigening begrepen gronden bezwaarlijk kunnen worden gemist bij de uitvoering van
                  het bestemmingsplan.
               </text:p>
      <text:p text:style-name="tussenkop"><text:span text:style-name="tussenkop_cur">Bedenkingen</text:span></text:p>
      <text:p text:style-name="considerans.al">Het raadsbesluit tot onteigening van 11 februari 2010, nummer 7, heeft overeenkomstig artikel 84, eerste lid, van de onteigeningswet,
                  met ingang van 26 februari 2010 gedurende zes weken voor eenieder ter inzage gelegen binnen de gemeente Alphen aan den Rijn.
                  De algemene kennisgeving van het raadsbesluit heeft op 24 februari 2010 plaatsgevonden in het lokaal verschijnende ‘Witte
                  Weekblad’. Aan belanghebbenden is van het raadsbesluit mededeling gedaan bij brief van 24 februari 2010.
               </text:p>
      <text:p text:style-name="considerans.al">Tegen het raadsbesluit tot onteigening hebben H.E.J. Schraven en A.C. van de Weteringh, gerechtigden in de eigendom van het
                  perceel, kadastraal bekend gemeente Oudshoorn, sectie D, no. 3830 (grondplannummer 18) bij de raad en bij het college van
                  burgemeester en wethouders van Alphen aan den Rijn op 11 maart 2010, respectievelijk 24 februari 2010 schriftelijk bezwaren
                  naar voren gebracht over het onteigeningsbesluit. Bij brief van 25 maart 2010 heeft het college deze brieven met toepassing
                  van artikel 6: 15 van de Algemene wet bestuursrecht doorgezonden aan Onze Minister van Volkshuisvesting, Ruimtelijke Ordening
                  en Milieubeheer.
               </text:p>
      <text:p text:style-name="tussenkop"><text:span text:style-name="tussenkop_cur">Overwegingen naar aanleiding van de bedenkingen</text:span></text:p>
      <text:p text:style-name="considerans.al">H.E.J. Schraven en A.C. van de Weteringh (verder te noemen: de reclamanten) hebben ter gelegenheid van het door Onze Minister
                  van Volkshuisvesting, Ruimtelijke Ordening en Milieubeheer ingestelde onderzoek op 15 juni 2010 telefonisch te kennen gegeven
                  dat zij niet de bedoeling hebben gehad bij de Kroon bedenkingen naar voren te brengen tegen het raadsbesluit tot onteigening.
                  Inmiddels is tussen hen en de gemeente overeenstemming bereikt over de aankoop van hun perceel. Onder deze omstandigheden
                  behoeven de bedenkingen van de reclamanten hier geen verdere bespreking meer.
               </text:p>
      <text:p text:style-name="tussenkop"><text:span text:style-name="tussenkop_vet">Overige overwegingen</text:span></text:p>
      <text:p text:style-name="considerans.al">Op 3 mei 2010 en op 17 juni 2010 geven burgemeester en wethouders van Alphen aan den Rijn Ons schriftelijk te kennen om hen
                  moverende redenen niet langer prijs te stellen op voortzetting van de goedkeuringsprocedure voor een 18-tal in de onteigening
                  begrepen percelen en appartementsrechten (grondplannummers 1, 4, 8, 14, 18, 19, 31, 32, 34, 38, 41, 44, 46, 51, 53 tot en
                  met 55, en 83).
               </text:p>
      <text:p text:style-name="considerans.al">Gelet op het voorgaande zullen Wij in zoverre Wij aan het raadsbesluit tot onteigening de goedkeuring onthouden.</text:p>
      <text:p text:style-name="considerans.al">Het moet in het belang van een goede ruimtelijke ontwikkeling van de gemeente Alphen aan den Rijn worden geacht, dat de gemeente
                  de eigendom verkrijgt van de overige in het raadsbesluit ter onteigening aangewezen gronden, nu ook overigens niet is gebleken
                  van feiten of omstandigheden die aan onteigening in de weg zouden kunnen staan.
               </text:p>
      <text:p text:style-name="tussenkop"><text:span text:style-name="tussenkop_vet">Beslissing</text:span></text:p>
      <text:p text:style-name="afkondiging">Wij hebben goedgevonden en verstaan:</text:p>
      <text:p text:style-name="regeling-tekst">Met inachtneming van de onteigeningswet zoals deze luidde vóór 31 maart 2010, het besluit van de raad van de gemeente Alphen
                  aan den Rijn van 11 februari 2010, nummer 7, goed te keuren, behalve voor zover dit ziet op de percelen en appartementsrechten,
                  kadastraal bekend gemeente Oudshoorn, sectie C, nos. 2469, 2995, 3635, 3822, 3830, 3832, 4206 A3, 4206 A4, 7014 A1, 7536 A1,
                  7536 A4, 8078 A1, 8078 A3, 8395 A1, 8395 A3, 9861 A1, 9861 A2 en het perceel, kadastraal bekend gemeente Aarlanderveen, sectie
                  C, no. 6503 (grondplannummers 1, 4, 8, 14, 18, 19, 31, 32, 34, 38, 41, 44, 46, 51, 53 tot en met 55, en 83).
               </text:p>
      <text:p text:style-name="slotformulering">Onze Minister van Volkshuisvesting, Ruimtelijke Ordening en Milieubeheer is belast met de uitvoering van dit besluit, dat
                     door toezending daarvan aan de gemeente zal worden bekendgemaakt. Dit besluit zal met het raadsbesluit in de Staatscourant
                     worden geplaatst (www.officielebekendmakingen.nl).
                  </text:p>
      <text:p text:style-name="dagtekening">Den Haag, 1 oktober 2010</text:p>
      <text:p text:style-name="koning">w.g. Beatrix</text:p>
      <text:p text:style-name="ondertekening">
                     De Minister van Volkshuisvesting, Ruimtelijke Ordening en Milieubeheer,
                  </text:p>
      <text:p text:style-name="ondertekening.end">J.C. Huizinga-Heringa. </text:p>
      <text:p text:style-name="ondertekening">De Minister van Binnenlandse Zaken en Koninkrijksrelaties,</text:p>
      <text:p text:style-name="ondertekening.end">E.M.H. Hirsch Ballin. </text:p>
      <text:h text:outline-level="2" text:style-name="bijlage_kop">Raadsbesluit
               </text:h>
      <text:p text:style-name="alineagroep">Jaargang: 2010</text:p>
      <text:p text:style-name="alineagroep">Volgnummer: 7</text:p>
      <text:p text:style-name="alineagroep">Registratienummer: 2009/37685</text:p>
      <text:p text:style-name="alineagroep">Onderwerp:</text:p>
      <text:p text:style-name="alineagroep.end">Onteigening ten behoeve van de (gedeeltelijke) uitvoering van het bestemmingsplan ‘Centrum Lage Zijde’.</text:p>
      <text:p text:style-name="bijlage">Behoort bij besluitformulier met registratienummer 2009/37676.</text:p>
      <text:p text:style-name="bijlage">De raad van de gemeente Alphen aan den Rijn, gelezen het voorstel van burgemeester en wethouders van 17 december 2009,</text:p>
      <text:p text:style-name="alineagroep"><text:span text:style-name="vet">besluit:</text:span></text:p>
      <text:p text:style-name="alineagroep.end">met overneming van de in het raadsvoorstel weergegeven overwegingen, welke worden geacht onderdeel uit te maken van het raadsbesluit:</text:p>
      <text:list text:style-name="list-style-2">
        <text:list-item text:start-value="1">
          <text:p text:style-name="list.start"> kennis te nemen van de tegen het voorgenomen raadsbesluit naar voren gebrachte zienswijzen;
                        </text:p>
        </text:list-item>
        <text:list-item text:start-value="2">
          <text:p text:style-name="list.cont"> om de zienswijze, gezamenlijk ingediend door mevrouw E. de Jong, de heer E. de Jong en de heer R.F.W. de Jong, ontvankelijk
                           te verklaren, doch te besluiten om de ingebrachte zienswijze ongegrond te verklaren.
                        </text:p>
        </text:list-item>
        <text:list-item text:start-value="3">
          <text:p text:style-name="list.cont"> om de zienswijze, gezamenlijk ingediend door mevrouw S. Schellingerhoudt, de heer W.J. van der Meer, de heer J.N. van Veen
                           en mevrouw A.C. Schouten en door de heer H.E.J. Schraven en mevrouw A.C. van de Weteringh te ontvangen, de ingebrachte zienswijze
                           gegrond te verklaren voor wat betreft de onjuiste weergave van de bestemming ‘centrum’, doch de ingebrachte zienswijze voor
                           het overige ongegrond te verklaren.
                        </text:p>
        </text:list-item>
        <text:list-item text:start-value="4">
          <text:p text:style-name="list.cont"> om ten name van de gemeente Alphen aan den Rijn, in het belang van de ruimtelijke ontwikkeling en volkshuisvesting (ingevolge
                           artikel 77 lid 1 onder 1 van de Onteigeningswet), te onteigenen de onroerende zaken en rechten, zoals vermeld op de bij het
                           (concept) raadsbesluit behorende en als zodanig gewaarmerkte grondplantekeningen en lijsten van te onteigenen onroerende zaken
                           en rechten, zulks ten behoeve van de (gedeeltelijke) uitvoering van het bestemmingsplan ‘Centrum Lage Zijde’, ter realisering
                           van de bestemmingen ‘Centrum 2’ en ‘Woongebied’.
                        </text:p>
        </text:list-item>
        <text:list-item text:start-value="5">
          <text:p text:style-name="list.cont"> te bepalen dat niet tot dagvaarding zal worden overgegaan ten aanzien van de hiervoor onder 4. genoemde onroerende zaken
                           en rechten voordat het bestemmingsplan ‘Centrum Lage Zijde’ onherroepelijk is.
                        </text:p>
        </text:list-item>
        <text:list-item text:start-value="6">
          <text:p text:style-name="list.end"> Het (raads)besluit tot aanwijzing ter onteigening vervalt indien en voor zover in hoogste instantie goedkeuring wordt onthouden
                           aan het bestemmingsplan ‘Centrum Lage Zijde’ ten aanzien van de hiervoor onder 4. genoemde onroerende zaken en rechten.
                        </text:p>
        </text:list-item>
      </text:list>
      <text:p text:style-name="alineagroep.end">Gewaarmerkte bijlagen:</text:p>
      <text:list text:style-name="list-style-3">
        <text:list-item>
          <text:p text:style-name="list.start">Toelichting met reactie zienswijzen.
                        </text:p>
        </text:list-item>
        <text:list-item>
          <text:p text:style-name="list.cont">Brief met zienswijze gezamenlijk ingediend door mevrouw E. de Jong, de heer E. de Jong en de heer R.F.W. de Jong.
                        </text:p>
        </text:list-item>
        <text:list-item>
          <text:p text:style-name="list.cont">Brief met zienswijze gezamenlijk ingediend door mevrouw S. Schellingerhoudt, de heer W.J. van der Meer, de heer J.N. van Veen
                           en mevrouw A.C. Schouten en door de heer H.E.J. Schraven en mevrouw A.C. van de Weteringh.
                        </text:p>
        </text:list-item>
        <text:list-item>
          <text:p text:style-name="list.cont">Lijst van te onteigenen onroerende zaken en rechten.
                        </text:p>
        </text:list-item>
        <text:list-item>
          <text:p text:style-name="list.cont">Grondplantekeningen.
                        </text:p>
        </text:list-item>
        <text:list-item>
          <text:p text:style-name="list.cont">Publicatietekst.
                        </text:p>
        </text:list-item>
        <text:list-item>
          <text:p text:style-name="list.cont">Brief aan belanghebbenden.
                        </text:p>
        </text:list-item>
        <text:list-item>
          <text:p text:style-name="list.end">Planning.
                        </text:p>
        </text:list-item>
      </text:list>
      <text:p text:style-name="bijlage">Vastgesteld in de openbare vergadering van 11 februari 2010.</text:p>
      <text:p text:style-name="ondertekening">De raad van de gemeente Alphen aan den Rijn,</text:p>
      <text:p text:style-name="ondertekening.end">de griffier.</text:p>
      <text:p text:style-name="ondertekening.end">De voorzitter.</text:p>
      <text:h text:outline-level="2" text:style-name="bijlage_kop">Gemeente Alphen aan den Rijn
               </text:h>
      <text:h text:outline-level="3" text:style-name="divisiekop1">Lijst van te onteigenen onroerende zaken en rechten in de kadastrale Gemeente Aarlanderveen behorend bij Raadsbesluit van
                  11 februari 2010, nr. 7.
               </text:h>
      <text:h text:outline-level="3" text:style-name="divisiekop1">Onteigening ten behoeve van de gedeeltelijke uitvoering van het bestemmingsplan ‘Centrum Lage Zijde’,ex. Artikel 77 lid 1
                  onder 1 van de Onteigeningswet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able:number-columns-spanned="5">
              <text:p text:style-name="Table_20_Heading_Left">Van het perceel kadastraal bekend Gemeente Aarlanderveen</text:p>
            </table:table-cell>
          </table:table-row>
          <table:table-row>
            <table:table-cell office:value-type="string">
              <text:p text:style-name="Table_20_Heading_Left">Nummer van het grondplan</text:p>
            </table:table-cell>
            <table:table-cell office:value-type="string">
              <text:p text:style-name="Table_20_Heading_Left">Te onteigenen grootte in centiare</text:p>
            </table:table-cell>
            <table:table-cell office:value-type="string">
              <text:p text:style-name="Table_20_Heading_Left">Omschrijving</text:p>
            </table:table-cell>
            <table:table-cell office:value-type="string">
              <text:p text:style-name="Table_20_Heading_Left">Ter grootte van</text:p>
            </table:table-cell>
            <table:table-cell office:value-type="string">
              <text:p text:style-name="Table_20_Heading_Left">Sectie C, nummer</text:p>
            </table:table-cell>
            <table:table-cell office:value-type="string">
              <text:p text:style-name="Table_20_Heading_Left">Ten name van</text:p>
              <text:p text:style-name="Table_20_Heading_Left">en woonplaats</text:p>
            </table:table-cell>
          </table:table-row>
        </table:table-header-rows>
        <table:table-row>
          <table:table-cell office:value-type="string">
            <text:p text:style-name="Table_20_Contents_Left">65</text:p>
          </table:table-cell>
          <table:table-cell office:value-type="string">
            <text:p text:style-name="Table_20_Contents_Left">00.11.00</text:p>
          </table:table-cell>
          <table:table-cell office:value-type="string">
            <text:p text:style-name="Table_20_Contents_Left">Wonen erf – tuin</text:p>
          </table:table-cell>
          <table:table-cell office:value-type="string">
            <text:p text:style-name="Table_20_Contents_Left">00.11.00</text:p>
          </table:table-cell>
          <table:table-cell office:value-type="string">
            <text:p text:style-name="Table_20_Contents_Left">4562</text:p>
          </table:table-cell>
          <table:table-cell office:value-type="string">
            <text:p text:style-name="Table_20_Contents_Left">1/3 Eigendom:</text:p>
            <text:p text:style-name="Table_20_Contents_Left">Mevrouw Ellis de Jong</text:p>
            <text:p text:style-name="Table_20_Contents_Left">1/3 Eigendom:</text:p>
            <text:p text:style-name="Table_20_Contents_Left">De heer Edwin de Jong</text:p>
            <text:p text:style-name="Table_20_Contents_Left">1/3 Eigendom:</text:p>
            <text:p text:style-name="Table_20_Contents_Left">De heer Ruben Frederik Willem de Jong</text:p>
          </table:table-cell>
        </table:table-row>
        <table:table-row>
          <table:table-cell office:value-type="string">
            <text:p text:style-name="Table_20_Contents_Left">83</text:p>
          </table:table-cell>
          <table:table-cell office:value-type="string">
            <text:p text:style-name="Table_20_Contents_Left">00.01.89</text:p>
          </table:table-cell>
          <table:table-cell office:value-type="string">
            <text:p text:style-name="Table_20_Contents_Left">Wonen</text:p>
          </table:table-cell>
          <table:table-cell office:value-type="string">
            <text:p text:style-name="Table_20_Contents_Left">00.01.89</text:p>
          </table:table-cell>
          <table:table-cell office:value-type="string">
            <text:p text:style-name="Table_20_Contents_Left">6503</text:p>
          </table:table-cell>
          <table:table-cell office:value-type="string">
            <text:p text:style-name="Table_20_Contents_Left">1/1 Eigendom:</text:p>
            <text:p text:style-name="Table_20_Contents_Left">De Gemeente Alphen aan den Rijn</text:p>
          </table:table-cell>
        </table:table-row>
      </table:table>
      <text:p/>
      <text:h text:outline-level="2" text:style-name="bijlage_kop">Gemeente Alphen aan den Rijn
               </text:h>
      <text:h text:outline-level="3" text:style-name="divisiekop1">Lijst van te onteigenen onroerende zaken en rechten in de kadastrale Gemeente Oudshoorn
               </text:h>
      <text:h text:outline-level="3" text:style-name="divisiekop1">Onteigening ten behoeve van de gedeeltelijke uitvoering van het bestemmingsplan ‘Centrum Lage Zijde’, ex. Artikel 77 lid 1
                  onder 1 van de Onteigeningswet
               </text:h>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able:table-cell office:value-type="string"/>
            <table:table-cell office:value-type="string" table:number-columns-spanned="4">
              <text:p text:style-name="Table_20_Heading_Left">Van het perceel kadastraal bekend Gemeente Oudshoorn</text:p>
            </table:table-cell>
          </table:table-row>
          <table:table-row>
            <table:table-cell office:value-type="string">
              <text:p text:style-name="Table_20_Heading_Left">Nummer van het grondplan</text:p>
            </table:table-cell>
            <table:table-cell office:value-type="string">
              <text:p text:style-name="Table_20_Heading_Left">Te onteigenen grootte in centiare</text:p>
            </table:table-cell>
            <table:table-cell office:value-type="string">
              <text:p text:style-name="Table_20_Heading_Left">Omschrijving</text:p>
            </table:table-cell>
            <table:table-cell office:value-type="string">
              <text:p text:style-name="Table_20_Heading_Left">Ter grootte van</text:p>
            </table:table-cell>
            <table:table-cell office:value-type="string">
              <text:p text:style-name="Table_20_Heading_Left">Sectie C, nummer</text:p>
            </table:table-cell>
            <table:table-cell office:value-type="string">
              <text:p text:style-name="Table_20_Heading_Left">Ten name van</text:p>
              <text:p text:style-name="Table_20_Heading_Left">en woonplaats</text:p>
            </table:table-cell>
          </table:table-row>
        </table:table-header-rows>
        <table:table-row>
          <table:table-cell office:value-type="string">
            <text:p text:style-name="Table_20_Contents_Left">1</text:p>
          </table:table-cell>
          <table:table-cell office:value-type="string">
            <text:p text:style-name="Table_20_Contents_Left">00.01.20</text:p>
          </table:table-cell>
          <table:table-cell office:value-type="string">
            <text:p text:style-name="Table_20_Contents_Left">Wonen</text:p>
          </table:table-cell>
          <table:table-cell office:value-type="string">
            <text:p text:style-name="Table_20_Contents_Left">00.01.20</text:p>
          </table:table-cell>
          <table:table-cell office:value-type="string">
            <text:p text:style-name="Table_20_Contents_Left">2469</text:p>
          </table:table-cell>
          <table:table-cell office:value-type="string">
            <text:p text:style-name="Table_20_Contents_Left">1/1 Eigendom:</text:p>
            <text:p text:style-name="Table_20_Contents_Left">De Gemeente Alphen aan den Rijn</text:p>
          </table:table-cell>
        </table:table-row>
        <table:table-row>
          <table:table-cell office:value-type="string">
            <text:p text:style-name="Table_20_Contents_Left">4</text:p>
          </table:table-cell>
          <table:table-cell office:value-type="string">
            <text:p text:style-name="Table_20_Contents_Left">00.01.84</text:p>
          </table:table-cell>
          <table:table-cell office:value-type="string">
            <text:p text:style-name="Table_20_Contents_Left">Wonen met bedrijvigheid</text:p>
          </table:table-cell>
          <table:table-cell office:value-type="string">
            <text:p text:style-name="Table_20_Contents_Left">00.01.84</text:p>
          </table:table-cell>
          <table:table-cell office:value-type="string">
            <text:p text:style-name="Table_20_Contents_Left">2995</text:p>
          </table:table-cell>
          <table:table-cell office:value-type="string">
            <text:p text:style-name="Table_20_Contents_Left">1/1 Eigendom:</text:p>
            <text:p text:style-name="Table_20_Contents_Left">De Gemeente Alphen aan den Rijn</text:p>
          </table:table-cell>
        </table:table-row>
        <table:table-row>
          <table:table-cell office:value-type="string">
            <text:p text:style-name="Table_20_Contents_Left">8</text:p>
          </table:table-cell>
          <table:table-cell office:value-type="string">
            <text:p text:style-name="Table_20_Contents_Left">00.01.02</text:p>
          </table:table-cell>
          <table:table-cell office:value-type="string">
            <text:p text:style-name="Table_20_Contents_Left">Wonen</text:p>
          </table:table-cell>
          <table:table-cell office:value-type="string">
            <text:p text:style-name="Table_20_Contents_Left">00.01.02</text:p>
          </table:table-cell>
          <table:table-cell office:value-type="string">
            <text:p text:style-name="Table_20_Contents_Left">3635</text:p>
          </table:table-cell>
          <table:table-cell office:value-type="string">
            <text:p text:style-name="Table_20_Contents_Left">1/2 Eigendom:</text:p>
            <text:p text:style-name="Table_20_Contents_Left">De heer Johannes Nicolaas van Veen</text:p>
            <text:p text:style-name="Table_20_Contents_Left">1/2 Eigendom:</text:p>
            <text:p text:style-name="Table_20_Contents_Left">Mevrouw Adriana Cornelia Schouten</text:p>
          </table:table-cell>
        </table:table-row>
        <table:table-row>
          <table:table-cell office:value-type="string">
            <text:p text:style-name="Table_20_Contents_Left">9</text:p>
          </table:table-cell>
          <table:table-cell office:value-type="string">
            <text:p text:style-name="Table_20_Contents_Left">00.01.02</text:p>
          </table:table-cell>
          <table:table-cell office:value-type="string">
            <text:p text:style-name="Table_20_Contents_Left">Wonen</text:p>
          </table:table-cell>
          <table:table-cell office:value-type="string">
            <text:p text:style-name="Table_20_Contents_Left">00.01.02</text:p>
          </table:table-cell>
          <table:table-cell office:value-type="string">
            <text:p text:style-name="Table_20_Contents_Left">3636</text:p>
          </table:table-cell>
          <table:table-cell office:value-type="string">
            <text:p text:style-name="Table_20_Contents_Left">1/1 Eigendom:</text:p>
            <text:p text:style-name="Table_20_Contents_Left">Mevrouw Sandra Schellingerhoudt</text:p>
          </table:table-cell>
        </table:table-row>
        <table:table-row>
          <table:table-cell office:value-type="string">
            <text:p text:style-name="Table_20_Contents_Left">11</text:p>
          </table:table-cell>
          <table:table-cell office:value-type="string">
            <text:p text:style-name="Table_20_Contents_Left">00.01.02</text:p>
          </table:table-cell>
          <table:table-cell office:value-type="string">
            <text:p text:style-name="Table_20_Contents_Left">Wonen</text:p>
          </table:table-cell>
          <table:table-cell office:value-type="string">
            <text:p text:style-name="Table_20_Contents_Left">00.01.02</text:p>
          </table:table-cell>
          <table:table-cell office:value-type="string">
            <text:p text:style-name="Table_20_Contents_Left">3638</text:p>
          </table:table-cell>
          <table:table-cell office:value-type="string">
            <text:p text:style-name="Table_20_Contents_Left">1/4 Eigendom:</text:p>
            <text:p text:style-name="Table_20_Contents_Left">De heer Jacobus Willem Hendrik Bink</text:p>
            <text:p text:style-name="Table_20_Contents_Left">1/4 Eigendom:</text:p>
            <text:p text:style-name="Table_20_Contents_Left">Mevrouw Maria Johanna Bink</text:p>
            <text:p text:style-name="Table_20_Contents_Left">1/4 Eigendom:</text:p>
            <text:p text:style-name="Table_20_Contents_Left">De heer Nicolaas Bink</text:p>
            <text:p text:style-name="Table_20_Contents_Left">1/4/ Eigendom:</text:p>
            <text:p text:style-name="Table_20_Contents_Left">Mevrouw Geertruida Anna Bink</text:p>
          </table:table-cell>
        </table:table-row>
        <table:table-row>
          <table:table-cell office:value-type="string">
            <text:p text:style-name="Table_20_Contents_Left">14</text:p>
          </table:table-cell>
          <table:table-cell office:value-type="string">
            <text:p text:style-name="Table_20_Contents_Left">00.01.38</text:p>
          </table:table-cell>
          <table:table-cell office:value-type="string">
            <text:p text:style-name="Table_20_Contents_Left">Wonen met bedrijvigheid</text:p>
          </table:table-cell>
          <table:table-cell office:value-type="string">
            <text:p text:style-name="Table_20_Contents_Left">00.01.28</text:p>
          </table:table-cell>
          <table:table-cell office:value-type="string">
            <text:p text:style-name="Table_20_Contents_Left">3822</text:p>
          </table:table-cell>
          <table:table-cell office:value-type="string">
            <text:p text:style-name="Table_20_Contents_Left">1/1 Eigendom:</text:p>
            <text:p text:style-name="Table_20_Contents_Left">De Gemeente Alphen aan den Rijn</text:p>
          </table:table-cell>
        </table:table-row>
        <table:table-row>
          <table:table-cell office:value-type="string">
            <text:p text:style-name="Table_20_Contents_Left">18</text:p>
          </table:table-cell>
          <table:table-cell office:value-type="string">
            <text:p text:style-name="Table_20_Contents_Left">00.01.26</text:p>
          </table:table-cell>
          <table:table-cell office:value-type="string">
            <text:p text:style-name="Table_20_Contents_Left">Wonen</text:p>
          </table:table-cell>
          <table:table-cell office:value-type="string">
            <text:p text:style-name="Table_20_Contents_Left">00.01.26</text:p>
          </table:table-cell>
          <table:table-cell office:value-type="string">
            <text:p text:style-name="Table_20_Contents_Left">3830</text:p>
          </table:table-cell>
          <table:table-cell office:value-type="string">
            <text:p text:style-name="Table_20_Contents_Left">1/2 Eigendom:</text:p>
            <text:p text:style-name="Table_20_Contents_Left">De heer Hubertus Engbertus Joseph Schraven</text:p>
            <text:p text:style-name="Table_20_Contents_Left">1/2 Eigendom:</text:p>
            <text:p text:style-name="Table_20_Contents_Left">Mevrouw Adriaantje Cornelia van de Weteringh</text:p>
          </table:table-cell>
        </table:table-row>
        <table:table-row>
          <table:table-cell office:value-type="string">
            <text:p text:style-name="Table_20_Contents_Left">19</text:p>
          </table:table-cell>
          <table:table-cell office:value-type="string">
            <text:p text:style-name="Table_20_Contents_Left">00.01.19</text:p>
          </table:table-cell>
          <table:table-cell office:value-type="string">
            <text:p text:style-name="Table_20_Contents_Left">Wonen</text:p>
          </table:table-cell>
          <table:table-cell office:value-type="string">
            <text:p text:style-name="Table_20_Contents_Left">00.01.19</text:p>
          </table:table-cell>
          <table:table-cell office:value-type="string">
            <text:p text:style-name="Table_20_Contents_Left">3832</text:p>
          </table:table-cell>
          <table:table-cell office:value-type="string">
            <text:p text:style-name="Table_20_Contents_Left">1/2 Eigendom:</text:p>
            <text:p text:style-name="Table_20_Contents_Left">De heer Willem Jacob van der Meer</text:p>
            <text:p text:style-name="Table_20_Contents_Left">1/2 Eigendom:</text:p>
            <text:p text:style-name="Table_20_Contents_Left">Mevrouw Cornelia Maria Lodewijk</text:p>
          </table:table-cell>
        </table:table-row>
        <table:table-row>
          <table:table-cell office:value-type="string">
            <text:p text:style-name="Table_20_Contents_Left">21</text:p>
          </table:table-cell>
          <table:table-cell office:value-type="string">
            <text:p text:style-name="Table_20_Contents_Left">00.06.19</text:p>
          </table:table-cell>
          <table:table-cell office:value-type="string">
            <text:p text:style-name="Table_20_Contents_Left">Bedrijvigheid (industrie) erf -tuin</text:p>
          </table:table-cell>
          <table:table-cell office:value-type="string">
            <text:p text:style-name="Table_20_Contents_Left">00.06.19</text:p>
          </table:table-cell>
          <table:table-cell office:value-type="string">
            <text:p text:style-name="Table_20_Contents_Left">3834</text:p>
          </table:table-cell>
          <table:table-cell office:value-type="string">
            <text:p text:style-name="Table_20_Contents_Left">1/1 Eigendom:</text:p>
            <text:p text:style-name="Table_20_Contents_Left">De heer Jan Vonk</text:p>
          </table:table-cell>
        </table:table-row>
        <table:table-row>
          <table:table-cell office:value-type="string">
            <text:p text:style-name="Table_20_Contents_Left">23</text:p>
          </table:table-cell>
          <table:table-cell office:value-type="string">
            <text:p text:style-name="Table_20_Contents_Left">00.05.56</text:p>
          </table:table-cell>
          <table:table-cell office:value-type="string">
            <text:p text:style-name="Table_20_Contents_Left">Wonen met bedrijvigheid</text:p>
          </table:table-cell>
          <table:table-cell office:value-type="string">
            <text:p text:style-name="Table_20_Contents_Left">00.05.56</text:p>
          </table:table-cell>
          <table:table-cell office:value-type="string">
            <text:p text:style-name="Table_20_Contents_Left">3903</text:p>
          </table:table-cell>
          <table:table-cell office:value-type="string">
            <text:p text:style-name="Table_20_Contents_Left">1/1 Eigendom:</text:p>
            <text:p text:style-name="Table_20_Contents_Left">De heer Jan Vonk</text:p>
          </table:table-cell>
        </table:table-row>
        <table:table-row>
          <table:table-cell office:value-type="string">
            <text:p text:style-name="Table_20_Contents_Left">24</text:p>
          </table:table-cell>
          <table:table-cell office:value-type="string">
            <text:p text:style-name="Table_20_Contents_Left">00.01.83</text:p>
          </table:table-cell>
          <table:table-cell office:value-type="string">
            <text:p text:style-name="Table_20_Contents_Left">Wonen</text:p>
          </table:table-cell>
          <table:table-cell office:value-type="string">
            <text:p text:style-name="Table_20_Contents_Left">00.01.83</text:p>
          </table:table-cell>
          <table:table-cell office:value-type="string">
            <text:p text:style-name="Table_20_Contents_Left">4023</text:p>
          </table:table-cell>
          <table:table-cell office:value-type="string">
            <text:p text:style-name="Table_20_Contents_Left">1/1 Eigendom:</text:p>
            <text:p text:style-name="Table_20_Contents_Left">De Gemeente Alphen aan den Rijn</text:p>
          </table:table-cell>
        </table:table-row>
        <table:table-row>
          <table:table-cell office:value-type="string">
            <text:p text:style-name="Table_20_Contents_Left">25</text:p>
          </table:table-cell>
          <table:table-cell office:value-type="string">
            <text:p text:style-name="Table_20_Contents_Left">00.01.14</text:p>
          </table:table-cell>
          <table:table-cell office:value-type="string">
            <text:p text:style-name="Table_20_Contents_Left">Wonen</text:p>
          </table:table-cell>
          <table:table-cell office:value-type="string">
            <text:p text:style-name="Table_20_Contents_Left">00.01.14</text:p>
          </table:table-cell>
          <table:table-cell office:value-type="string">
            <text:p text:style-name="Table_20_Contents_Left">4024</text:p>
          </table:table-cell>
          <table:table-cell office:value-type="string">
            <text:p text:style-name="Table_20_Contents_Left">1/1 Eigendom:</text:p>
            <text:p text:style-name="Table_20_Contents_Left">De Gemeente Alphen aan den Rijn</text:p>
          </table:table-cell>
        </table:table-row>
        <table:table-row>
          <table:table-cell office:value-type="string">
            <text:p text:style-name="Table_20_Contents_Left">26</text:p>
          </table:table-cell>
          <table:table-cell office:value-type="string">
            <text:p text:style-name="Table_20_Contents_Left">00.01.14</text:p>
          </table:table-cell>
          <table:table-cell office:value-type="string">
            <text:p text:style-name="Table_20_Contents_Left">Wonen</text:p>
          </table:table-cell>
          <table:table-cell office:value-type="string">
            <text:p text:style-name="Table_20_Contents_Left">00.01.14</text:p>
          </table:table-cell>
          <table:table-cell office:value-type="string">
            <text:p text:style-name="Table_20_Contents_Left">4025</text:p>
          </table:table-cell>
          <table:table-cell office:value-type="string">
            <text:p text:style-name="Table_20_Contents_Left">1/1 Eigendom:</text:p>
            <text:p text:style-name="Table_20_Contents_Left">De Gemeente Alphen aan den Rijn</text:p>
          </table:table-cell>
        </table:table-row>
        <table:table-row>
          <table:table-cell office:value-type="string">
            <text:p text:style-name="Table_20_Contents_Left">27</text:p>
          </table:table-cell>
          <table:table-cell office:value-type="string">
            <text:p text:style-name="Table_20_Contents_Left">00.01.14</text:p>
          </table:table-cell>
          <table:table-cell office:value-type="string">
            <text:p text:style-name="Table_20_Contents_Left">Wonen</text:p>
          </table:table-cell>
          <table:table-cell office:value-type="string">
            <text:p text:style-name="Table_20_Contents_Left">00.01.14</text:p>
          </table:table-cell>
          <table:table-cell office:value-type="string">
            <text:p text:style-name="Table_20_Contents_Left">4026</text:p>
          </table:table-cell>
          <table:table-cell office:value-type="string">
            <text:p text:style-name="Table_20_Contents_Left">1/1 Eigendom:</text:p>
            <text:p text:style-name="Table_20_Contents_Left">De Gemeente Alphen aan den Rijn</text:p>
          </table:table-cell>
        </table:table-row>
        <table:table-row>
          <table:table-cell office:value-type="string">
            <text:p text:style-name="Table_20_Contents_Left">28</text:p>
          </table:table-cell>
          <table:table-cell office:value-type="string">
            <text:p text:style-name="Table_20_Contents_Left">00.01.14</text:p>
          </table:table-cell>
          <table:table-cell office:value-type="string">
            <text:p text:style-name="Table_20_Contents_Left">Wonen</text:p>
          </table:table-cell>
          <table:table-cell office:value-type="string">
            <text:p text:style-name="Table_20_Contents_Left">00.01.14</text:p>
          </table:table-cell>
          <table:table-cell office:value-type="string">
            <text:p text:style-name="Table_20_Contents_Left">4027</text:p>
          </table:table-cell>
          <table:table-cell office:value-type="string">
            <text:p text:style-name="Table_20_Contents_Left">1/1 Eigendom:</text:p>
            <text:p text:style-name="Table_20_Contents_Left">De Gemeente Alphen aan den Rijn</text:p>
          </table:table-cell>
        </table:table-row>
        <table:table-row>
          <table:table-cell office:value-type="string">
            <text:p text:style-name="Table_20_Contents_Left">29</text:p>
          </table:table-cell>
          <table:table-cell office:value-type="string">
            <text:p text:style-name="Table_20_Contents_Left">00.02.30</text:p>
          </table:table-cell>
          <table:table-cell office:value-type="string">
            <text:p text:style-name="Table_20_Contents_Left">Wonen</text:p>
          </table:table-cell>
          <table:table-cell office:value-type="string">
            <text:p text:style-name="Table_20_Contents_Left">00.02.30</text:p>
          </table:table-cell>
          <table:table-cell office:value-type="string">
            <text:p text:style-name="Table_20_Contents_Left">4028</text:p>
          </table:table-cell>
          <table:table-cell office:value-type="string">
            <text:p text:style-name="Table_20_Contents_Left">1/1 Eigendom:</text:p>
            <text:p text:style-name="Table_20_Contents_Left">De Gemeente Alphen aan den Rijn</text:p>
          </table:table-cell>
        </table:table-row>
        <table:table-row>
          <table:table-cell office:value-type="string">
            <text:p text:style-name="Table_20_Contents_Left">31</text:p>
          </table:table-cell>
          <table:table-cell office:value-type="string">
            <text:p text:style-name="Table_20_Contents_Left">Onbekend</text:p>
          </table:table-cell>
          <table:table-cell office:value-type="string">
            <text:p text:style-name="Table_20_Contents_Left">Wonen (appartement)</text:p>
          </table:table-cell>
          <table:table-cell office:value-type="string">
            <text:p text:style-name="Table_20_Contents_Left">Onbekend</text:p>
          </table:table-cell>
          <table:table-cell office:value-type="string">
            <text:p text:style-name="Table_20_Contents_Left">4206 A3</text:p>
          </table:table-cell>
          <table:table-cell office:value-type="string">
            <text:p text:style-name="Table_20_Contents_Left">1/1 Eigendom:</text:p>
            <text:p text:style-name="Table_20_Contents_Left">De heer Martinus Slomp</text:p>
          </table:table-cell>
        </table:table-row>
        <table:table-row>
          <table:table-cell office:value-type="string">
            <text:p text:style-name="Table_20_Contents_Left">32</text:p>
          </table:table-cell>
          <table:table-cell office:value-type="string">
            <text:p text:style-name="Table_20_Contents_Left">Onbekend</text:p>
          </table:table-cell>
          <table:table-cell office:value-type="string">
            <text:p text:style-name="Table_20_Contents_Left">Bedrijvigheid (detailhandel)</text:p>
          </table:table-cell>
          <table:table-cell office:value-type="string">
            <text:p text:style-name="Table_20_Contents_Left">Onbekend</text:p>
          </table:table-cell>
          <table:table-cell office:value-type="string">
            <text:p text:style-name="Table_20_Contents_Left">4206 A4</text:p>
          </table:table-cell>
          <table:table-cell office:value-type="string">
            <text:p text:style-name="Table_20_Contents_Left">1/1 Eigendom:</text:p>
            <text:p text:style-name="Table_20_Contents_Left">De heer Hendrikus Petrus Wolswijk</text:p>
          </table:table-cell>
        </table:table-row>
        <table:table-row>
          <table:table-cell office:value-type="string">
            <text:p text:style-name="Table_20_Contents_Left">34</text:p>
          </table:table-cell>
          <table:table-cell office:value-type="string">
            <text:p text:style-name="Table_20_Contents_Left">Onbekend</text:p>
          </table:table-cell>
          <table:table-cell office:value-type="string">
            <text:p text:style-name="Table_20_Contents_Left">Wonen (appartement)</text:p>
          </table:table-cell>
          <table:table-cell office:value-type="string">
            <text:p text:style-name="Table_20_Contents_Left">Onbekend</text:p>
          </table:table-cell>
          <table:table-cell office:value-type="string">
            <text:p text:style-name="Table_20_Contents_Left">7014 A1</text:p>
          </table:table-cell>
          <table:table-cell office:value-type="string">
            <text:p text:style-name="Table_20_Contents_Left">1/1 Eigendom:</text:p>
            <text:p text:style-name="Table_20_Contents_Left">De Gemeente Alphen aan den Rijn</text:p>
          </table:table-cell>
        </table:table-row>
        <table:table-row>
          <table:table-cell office:value-type="string">
            <text:p text:style-name="Table_20_Contents_Left">38</text:p>
          </table:table-cell>
          <table:table-cell office:value-type="string">
            <text:p text:style-name="Table_20_Contents_Left">Onbekend</text:p>
          </table:table-cell>
          <table:table-cell office:value-type="string">
            <text:p text:style-name="Table_20_Contents_Left">Bedrijvigheid (industrie)</text:p>
          </table:table-cell>
          <table:table-cell office:value-type="string">
            <text:p text:style-name="Table_20_Contents_Left">Onbekend</text:p>
          </table:table-cell>
          <table:table-cell office:value-type="string">
            <text:p text:style-name="Table_20_Contents_Left">7536 A1</text:p>
          </table:table-cell>
          <table:table-cell office:value-type="string">
            <text:p text:style-name="Table_20_Contents_Left">1/1 Eigendom:</text:p>
            <text:p text:style-name="Table_20_Contents_Left">De heer Adrianus Gijsbertus van Riet</text:p>
          </table:table-cell>
        </table:table-row>
        <table:table-row>
          <table:table-cell office:value-type="string">
            <text:p text:style-name="Table_20_Contents_Left">41</text:p>
          </table:table-cell>
          <table:table-cell office:value-type="string">
            <text:p text:style-name="Table_20_Contents_Left">Onbekend</text:p>
          </table:table-cell>
          <table:table-cell office:value-type="string">
            <text:p text:style-name="Table_20_Contents_Left">Bedrijvigheid (industrie)</text:p>
          </table:table-cell>
          <table:table-cell office:value-type="string">
            <text:p text:style-name="Table_20_Contents_Left">Onbekend</text:p>
          </table:table-cell>
          <table:table-cell office:value-type="string">
            <text:p text:style-name="Table_20_Contents_Left">7536 A4</text:p>
          </table:table-cell>
          <table:table-cell office:value-type="string">
            <text:p text:style-name="Table_20_Contents_Left">1/1 Eigendom:</text:p>
            <text:p text:style-name="Table_20_Contents_Left">De heer Adrianus Vork</text:p>
          </table:table-cell>
        </table:table-row>
        <table:table-row>
          <table:table-cell office:value-type="string">
            <text:p text:style-name="Table_20_Contents_Left">42</text:p>
          </table:table-cell>
          <table:table-cell office:value-type="string">
            <text:p text:style-name="Table_20_Contents_Left">00.00.29</text:p>
          </table:table-cell>
          <table:table-cell office:value-type="string">
            <text:p text:style-name="Table_20_Contents_Left">Bedrijvigheid (nutsvoorziening)</text:p>
          </table:table-cell>
          <table:table-cell office:value-type="string">
            <text:p text:style-name="Table_20_Contents_Left">00.00.29</text:p>
          </table:table-cell>
          <table:table-cell office:value-type="string">
            <text:p text:style-name="Table_20_Contents_Left">8028</text:p>
          </table:table-cell>
          <table:table-cell office:value-type="string">
            <text:p text:style-name="Table_20_Contents_Left">1/1 Eigendom:</text:p>
            <text:p text:style-name="Table_20_Contents_Left">N.V. Nuon Infra West</text:p>
          </table:table-cell>
        </table:table-row>
        <table:table-row>
          <table:table-cell office:value-type="string">
            <text:p text:style-name="Table_20_Contents_Left">43</text:p>
          </table:table-cell>
          <table:table-cell office:value-type="string">
            <text:p text:style-name="Table_20_Contents_Left">00.00.35</text:p>
          </table:table-cell>
          <table:table-cell office:value-type="string">
            <text:p text:style-name="Table_20_Contents_Left">Bedrijvigheid (nutsvoorziening)</text:p>
          </table:table-cell>
          <table:table-cell office:value-type="string">
            <text:p text:style-name="Table_20_Contents_Left">00.00.35</text:p>
          </table:table-cell>
          <table:table-cell office:value-type="string">
            <text:p text:style-name="Table_20_Contents_Left">8049</text:p>
          </table:table-cell>
          <table:table-cell office:value-type="string">
            <text:p text:style-name="Table_20_Contents_Left">1/1 Eigendom:</text:p>
            <text:p text:style-name="Table_20_Contents_Left">De Gemeente Alphen aan den Rijn</text:p>
          </table:table-cell>
        </table:table-row>
        <table:table-row>
          <table:table-cell office:value-type="string">
            <text:p text:style-name="Table_20_Contents_Left">44</text:p>
          </table:table-cell>
          <table:table-cell office:value-type="string">
            <text:p text:style-name="Table_20_Contents_Left">Onbekend</text:p>
          </table:table-cell>
          <table:table-cell office:value-type="string">
            <text:p text:style-name="Table_20_Contents_Left">Berging-stalling (garage-schuur)</text:p>
          </table:table-cell>
          <table:table-cell office:value-type="string">
            <text:p text:style-name="Table_20_Contents_Left">Onbekend</text:p>
          </table:table-cell>
          <table:table-cell office:value-type="string">
            <text:p text:style-name="Table_20_Contents_Left">8078 A1</text:p>
          </table:table-cell>
          <table:table-cell office:value-type="string">
            <text:p text:style-name="Table_20_Contents_Left">1/2 Eigendom:</text:p>
            <text:p text:style-name="Table_20_Contents_Left">De heer Hendrikus Petrus Wolswijk</text:p>
            <text:p text:style-name="Table_20_Contents_Left">1/2 Eigendom:</text:p>
            <text:p text:style-name="Table_20_Contents_Left">Mevrouw Grietje Neeltje den Uijl</text:p>
          </table:table-cell>
        </table:table-row>
        <table:table-row>
          <table:table-cell office:value-type="string">
            <text:p text:style-name="Table_20_Contents_Left">46</text:p>
          </table:table-cell>
          <table:table-cell office:value-type="string">
            <text:p text:style-name="Table_20_Contents_Left">Onbekend</text:p>
          </table:table-cell>
          <table:table-cell office:value-type="string">
            <text:p text:style-name="Table_20_Contents_Left">Bedrijvigheid (detailhandel)</text:p>
          </table:table-cell>
          <table:table-cell office:value-type="string">
            <text:p text:style-name="Table_20_Contents_Left">Onbekend</text:p>
          </table:table-cell>
          <table:table-cell office:value-type="string">
            <text:p text:style-name="Table_20_Contents_Left">8078 A3</text:p>
          </table:table-cell>
          <table:table-cell office:value-type="string">
            <text:p text:style-name="Table_20_Contents_Left">1/2 Eigendom:</text:p>
            <text:p text:style-name="Table_20_Contents_Left">De heer Hendrikus Petrus Wolswijk</text:p>
            <text:p text:style-name="Table_20_Contents_Left">1/2 Eigendom:</text:p>
            <text:p text:style-name="Table_20_Contents_Left">Mevrouw Grietje Neeltje den Uijl</text:p>
          </table:table-cell>
        </table:table-row>
        <table:table-row>
          <table:table-cell office:value-type="string">
            <text:p text:style-name="Table_20_Contents_Left">51</text:p>
          </table:table-cell>
          <table:table-cell office:value-type="string">
            <text:p text:style-name="Table_20_Contents_Left">Onbekend</text:p>
          </table:table-cell>
          <table:table-cell office:value-type="string">
            <text:p text:style-name="Table_20_Contents_Left">Bedrijvigheid (industrie)</text:p>
          </table:table-cell>
          <table:table-cell office:value-type="string">
            <text:p text:style-name="Table_20_Contents_Left">Onbekend</text:p>
          </table:table-cell>
          <table:table-cell office:value-type="string">
            <text:p text:style-name="Table_20_Contents_Left">8395 A1</text:p>
          </table:table-cell>
          <table:table-cell office:value-type="string">
            <text:p text:style-name="Table_20_Contents_Left">1/1 Eigendom:</text:p>
            <text:p text:style-name="Table_20_Contents_Left">De heer Jerome Herman Marie Spaas</text:p>
          </table:table-cell>
        </table:table-row>
        <table:table-row>
          <table:table-cell office:value-type="string">
            <text:p text:style-name="Table_20_Contents_Left">53</text:p>
          </table:table-cell>
          <table:table-cell office:value-type="string">
            <text:p text:style-name="Table_20_Contents_Left">Onbekend</text:p>
          </table:table-cell>
          <table:table-cell office:value-type="string">
            <text:p text:style-name="Table_20_Contents_Left">Wonen (appartement)</text:p>
          </table:table-cell>
          <table:table-cell office:value-type="string">
            <text:p text:style-name="Table_20_Contents_Left">Onbekend</text:p>
          </table:table-cell>
          <table:table-cell office:value-type="string">
            <text:p text:style-name="Table_20_Contents_Left">8395 A3</text:p>
          </table:table-cell>
          <table:table-cell office:value-type="string">
            <text:p text:style-name="Table_20_Contents_Left">1/1 Eigendom:</text:p>
            <text:p text:style-name="Table_20_Contents_Left">De heer Jan Leendert Willem van Reeuwijk</text:p>
          </table:table-cell>
        </table:table-row>
        <table:table-row>
          <table:table-cell office:value-type="string">
            <text:p text:style-name="Table_20_Contents_Left">54</text:p>
          </table:table-cell>
          <table:table-cell office:value-type="string">
            <text:p text:style-name="Table_20_Contents_Left">Onbekend</text:p>
          </table:table-cell>
          <table:table-cell office:value-type="string">
            <text:p text:style-name="Table_20_Contents_Left">Bedrijvigheid (detailhandel)</text:p>
          </table:table-cell>
          <table:table-cell office:value-type="string">
            <text:p text:style-name="Table_20_Contents_Left">Onbekend</text:p>
          </table:table-cell>
          <table:table-cell office:value-type="string">
            <text:p text:style-name="Table_20_Contents_Left">9861 A1</text:p>
          </table:table-cell>
          <table:table-cell office:value-type="string">
            <text:p text:style-name="Table_20_Contents_Left">1/1 Eigendom:</text:p>
            <text:p text:style-name="Table_20_Contents_Left">De heer Hendrikus Petrus Wolswijk</text:p>
          </table:table-cell>
        </table:table-row>
        <table:table-row>
          <table:table-cell office:value-type="string">
            <text:p text:style-name="Table_20_Contents_Left">55</text:p>
          </table:table-cell>
          <table:table-cell office:value-type="string">
            <text:p text:style-name="Table_20_Contents_Left">Onbekend</text:p>
          </table:table-cell>
          <table:table-cell office:value-type="string">
            <text:p text:style-name="Table_20_Contents_Left">Wonen (appartement)</text:p>
          </table:table-cell>
          <table:table-cell office:value-type="string">
            <text:p text:style-name="Table_20_Contents_Left">Onbekend</text:p>
          </table:table-cell>
          <table:table-cell office:value-type="string">
            <text:p text:style-name="Table_20_Contents_Left">9861 A2</text:p>
          </table:table-cell>
          <table:table-cell office:value-type="string">
            <text:p text:style-name="Table_20_Contents_Left">1/2 Eigendom:</text:p>
            <text:p text:style-name="Table_20_Contents_Left">De heer Johannes Paulus Wilhelmus Blakenburg</text:p>
            <text:p text:style-name="Table_20_Contents_Left">1/2 Eigendom:</text:p>
            <text:p text:style-name="Table_20_Contents_Left">Mevrouw Esther Johanna Maria van den Boogaard</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an 1 oktober 2010 no. 10.002682 tot gedeeltelijke goedkeuring van het besluit van de raad van de gemeente Alphen
         aan den Rijn van 11 februari 2010, nummer 7, tot onteigening krachtens artikel 77 van Titel IV van de onteigeningswet
      </dc:title>
  </office:meta>
</office:document-meta>
</file>