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82</text:p>
      <text:p text:style-name="publicatie-titel.end">27 oktober 2010</text:p>
      <text:h text:outline-level="1" text:style-name="staatscourant_kop">Besluit aanvraag Gouderak B.V. lozen (gezuiverd) afvalwater Hollandsche IJssel 
         </text:h>
      <text:h text:outline-level="3" text:style-name="divisiekop1">Wet verontreiniging oppervlaktewateren
                  </text:h>
      <text:p text:style-name="circulaire_divisie">De staatssecretaris van Verkeer en Waterstaat heeft een besluit genomen op de aanvraag van Gouderak B.V. te Gouda.</text:p>
      <text:p text:style-name="circulaire_divisie">Rijkswaterstaat Zuid-Holland heeft op 25 februari 2009 een aanvraag ontvangen van Gouderak B.V., op grond van de Wet verontreiniging
                     oppervlaktewateren voor het lozen van (gezuiverd) afvalwater op de Hollandsche IJssel, gelegen aan de Middelblok 130–134 in
                     Gouderak.
                  </text:p>
      <text:p text:style-name="circulaire_divisie">Er zijn zienswijzen ingebracht tegen het ontwerpbesluit. Het besluit is niet gewijzigd ten opzichte van het ontwerp.</text:p>
      <text:h text:outline-level="4" text:style-name="divisiekop2">Terinzagelegging
                     </text:h>
      <text:p text:style-name="circulaire_divisie">Het besluit met bijbehorende stukken ligt vanaf 28 oktober 2010 tot en met 8 december 2010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10-402 70 12 of 010-402 64 02, per fax 010-402 70 81).
                           </text:p>
        </text:list-item>
        <text:list-item>
          <text:p text:style-name="list.end">Gemeente Ouderkerk, Dorpsstraat 42, 2935 AD  Ouderkerk aan den IJssel (maandag van 9.00 uur tot 12.00 uur en afdeling Burgerzaken
                              tevens van 18.30 uur tot 20.00 uur, dinsdag, donderdag en vrijdag van 9.00 uur tot 12.00 uur, woensdag van 13.00 uur tot 16.00
                              uur). Telefoon 0180-68 10 55, per fax 0180-68 30 37.
                           </text:p>
        </text:list-item>
      </text:list>
      <text:h text:outline-level="4" text:style-name="divisiekop2">Beroep
                     </text:h>
      <text:p text:style-name="circulaire_divisie">Tot 9 december 2010 kan tegen betaling van de verschuldigde griffierechten schriftelijk beroep worden ingesteld bij de Raad
                        van State, Afdeling bestuursrechtspraak, Postbus 20019, 2500 EA  ’s-Gravenhage.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p text:style-name="circulaire_divisie">Tevens kan een verzoek worden gedaan tot het treffen van een voorlopige voorziening. Een dergelijk verzoek moet worden gericht
                        aan de Raad van State, Postbus 20019, 2500 EA ’s-Gravenhage.
                     </text:p>
      <text:p text:style-name="circulaire_divisie">Bij uw verzoek dient verder een afschrift van het beroepschrift te worden overgelegd. Zo mogelijk wordt u gevraagd om tevens
                        een afschrift van het besluit waarop het geschil betrekking heeft, te overleggen.
                     </text:p>
      <text:p text:style-name="circulaire_divisie">Indien uw beroep-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4" text:style-name="divisiekop2">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
                     De staatssecretaris van Infrastructuur en Milieu,
                  </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aanvraag Gouderak B.V. lozen (gezuiverd) afvalwater Hollandsche IJssel</dc:title>
  </office:meta>
</office:document-meta>
</file>