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81</text:p>
      <text:p text:style-name="publicatie-titel.end">26 oktober 2010</text:p>
      <text:h text:outline-level="1" text:style-name="staatscourant_kop">Vergunning Nedmag Industries Mining &amp; Manufacturing B.V. Wet milieubeheer
         </text:h>
      <text:p text:style-name="circulaire-tekst">De Minister van Economische Zaken, Landbouw en Innovatie maakt bekend:</text:p>
      <text:p text:style-name="circulaire-tekst">Aan Nedmag Industries Mining &amp; Manufacturing B.V. te Veendam, is een beschikking toegezonden waarbij vergunning krachtens
                  de Wet milieubeheer is verleend voor het veranderen en in werking hebben van de inrichting WHC 1/2, gelegen aan de Lange Leegte 183
                  te Veendam.
               </text:p>
      <text:p text:style-name="circulaire-tekst">De beschikking vervangt de op 07-10-2008 onder nummer ET/EM/8083139 uitgebrachte beschikking, die door de Afdeling bestuursrechtspraak
                  van de Raad van State op 12-08-2009 is vernietigd.
               </text:p>
      <text:p text:style-name="alineagroep">De beschikking en de andere relevante stukken liggen van 27-10-2010 tot en met 08-12-2010 voor eenieder ter inzage in de Gemeentewinkel
                     van de gemeente Veendam, Oosterdiep 11-04 te Veendam.
                  </text:p>
      <text:p text:style-name="alineagroep.end">Inzage is mogelijk op werkdagen tijdens kantooruren, inzage buiten werktijd is mogelijk na telefonische afspraak (0598-65 22 22).</text:p>
      <text:p text:style-name="circulaire-tekst">Tot en met 08-12-2010 kan door belanghebbenden die een zienswijze tegen het ontwerp van de vergunning hebben ingediend bij
                  de Afdeling bestuursrechtspraak van de Raad van State, Postbus 20019, 2500 EA  Den Haag, tegen de beschikking beroep worden
                  ingesteld.
               </text:p>
      <text:p text:style-name="alineagroep.end">De beschikking wordt op 09-12-2010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nadere inlichtingen kunt u zich wenden tot ing. M. Mezger, telefoon 070-379 79 9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 Nedmag Industries Mining &amp; Manufacturing B.V. Wet milieubeheer</dc:title>
  </office:meta>
</office:document-meta>
</file>