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77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778</text:p>
      <text:p text:style-name="publicatie-titel.end">26 oktober 2010</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0-16778-001.png" xlink:show="embed" xlink:type="simple"/></draw:frame> Ontwerpbestemmingsplan ‘7<text:span text:style-name="superscript">e</text:span> herziening bestemmingsplan Lemelerveld 2006, Verbindingsweg 3’
         </text:h>
      <text:p text:style-name="circulaire-tekst">Overeenkomstig artikel 3.8 Wet ruimtelijke ordening ligt met ingang van 27 oktober 2010 tot en met 7 december 2010 bij de
                  receptie in het gemeentehuis in Dalfsen en het servicepunt in Lemelerveld voor eenieder ter inzage:
               </text:p>
      <text:list text:style-name="list-style-1">
        <text:list-item>
          <text:p text:style-name="list.start"><text:span text:style-name="vet">Het ontwerp van de ‘7<text:span text:style-name="superscript">e</text:span> herziening Bestemmingsplan ‘Lemelerveld 2006, Verbindingsweg 3’</text:span></text:p>
          <text:p text:style-name="list.end">In deze partiële herziening wordt de herontwikkeling van het perceel Verbindingweg 3 in Lemelerveld mogelijk gemaakt. Hiervoor
                        wordt de vigerende bestemming 'agrarische doeleinden' met de aanduiding ‘bos' voor een gedeelte herzien in de bestemming 'tuin'.
                        De compensatie van het bos is tevens planologisch geregeld. Verder wordt het  bouwblok vergroot en verplaatst.
                     </text:p>
        </text:list-item>
      </text:list>
      <text:p text:style-name="circulaire-tekst">Eenieder kan gedurende genoemde termijn naar keuze schriftelijk of mondeling een zienswijze kenbaar maken aan de gemeenteraad
                  van Dalfsen, Postbus 35, 7720 AA Dalfsen. Voor het naar voren brengen van een mondelinge zienswijze kan een afspraak worden
                  gemaakt bij mevrouw J. Klink telefoon (0529) 488 297. In de zienswijze moet worden aangegeven op welke onderdelen van het
                  ontwerpplan de zienswijze betrekking heeft.
               </text:p>
      <text:p text:style-name="circulaire-tekst">U kunt het ontwerpbestemmingsplan ook inzien via de gemeentelijke website www.dalfsen.nl of www.ruimtelijkeplannen.nl.  De
                  bestanden zijn beschikbaar op http://ro.dalfsen.nl.
               </text:p>
      <text:p text:style-name="dagtekening">Dalfsen, 26 oktober 2010</text:p>
      <text:p text:style-name="ondertekening.end">Burgemeester en wethouders van de gemeente Dalf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7e herziening bestemmingsplan Lemelerveld 2006, Verbindingsweg 3’; Dalfsen</dc:title>
  </office:meta>
</office:document-meta>
</file>