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6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67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96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3200*"/>
    </style:style>
    <style:style style:family="table-column" style:name="table.5.col2">
      <style:table-column-properties style:rel-column-width="68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0, 16777</text:p>
      <text:p text:style-name="publicatie-titel.end">27 oktober 2010</text:p>
      <text:h text:outline-level="1" text:style-name="staatscourant_kop">Besluit van de Minister van Justitie van het Koninkrijk van 5 oktober 2010, nr. WBN-A 2010/4, houdende wijziging van de Handleiding
            voor de toepassing van de Rijkswet op het Nederlanderschap 2003 toegespitst op het gebruik in Aruba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Paragraaf 1/9-1-a ad artikel 9, eerste lid, aanhef en onder a RWN komt te luiden:</text:p>
      <text:section text:name="wijzig-divisie.d13870e524" text:style-name="wijzig-divisie">
        <text:h text:outline-level="4" text:style-name="wijzig-divisie_kop.kopopmaak_vet">1 Samenvatting openbare-ordebeleid
                        </text:h>
        <text:p text:style-name="wijzig-divisie">Hieronder wordt uiteengezet wanneer ernstige vermoedens bestaan dat de verzoeker een gevaar oplevert voor de openbare orde
                           of de veiligheid van het Koninkrijk. Daarbij staan centraal de verwachtingen over het toekomstige gedrag van de verzoeker.
                           Die verwachtingen worden gebaseerd op zijn gedrag in het heden en het recente verleden. Samengevat komt het beleid erop neer
                           dat het verzoek om naturalisatie wordt afgewezen, indien:
                        </text:p>
        <text:list text:style-name="list-style-1">
          <text:list-item text:start-value="1">
            <text:p text:style-name="list.start">de verblijfstitel op grond van de LTUV kan worden ingetrokken (zie paragraaf 2);
                              </text:p>
          </text:list-item>
          <text:list-item text:start-value="2">
            <text:p text:style-name="list.cont">er op het moment van indiening van het verzoek of de beslissing daarop, serieuze verdenkingen bestaan dat de verzoeker een
                                 misdrijf heeft gepleegd waarop nog een sanctie kan volgen (zie onder 3). Met sanctie wordt niet alleen bedoeld een straf (geldboete,
                                 taak- of gevangenisstraf) die door de strafrechter is opgelegd, maar ook bijvoorbeeld transacties (in verband met sepotbeslissingen
                                 van het Openbaar Ministerie (OM)). Van een serieuze verdenking is onder meer sprake, indien:
                              </text:p>
            <text:list>
              <text:list-item text:start-value="1">
                <text:p text:style-name="list.cont">tegen de verzoeker proces-verbaal wegens misdrijf is opgemaakt, en de strafzaak niet is beëindigd;
                                    </text:p>
              </text:list-item>
              <text:list-item text:start-value="2">
                <text:p text:style-name="list.cont">tegen de verzoeker een strafzaak wegens misdrijf openstaat;
                                    </text:p>
              </text:list-item>
              <text:list-item text:start-value="3">
                <text:p text:style-name="list.cont">de verzoeker zich nog in de proeftijd bevindt. Een proeftijd kan worden verbonden aan een voorwaardelijk sepot, een voorwaardelijke
                                       veroordeling of voorwaardelijke gratie; of
                                    </text:p>
              </text:list-item>
              <text:list-item text:start-value="4">
                <text:p text:style-name="list.cont">er sprake is van een nog niet onherroepelijk geworden strafvonnis.
                                    </text:p>
              </text:list-item>
            </text:list>
          </text:list-item>
          <text:list-item text:start-value="3">
            <text:p text:style-name="list.cont">In de periode van vier jaar direct voorafgaande aan het verzoek of de beslissing daarop, een sanctie ter zake van een misdrijf
                                 is opgelegd of ten uitvoer is gelegd (zie paragraaf 4). Met sanctie wordt hier bedoeld iedere:
                              </text:p>
            <text:list>
              <text:list-item text:start-value="1">
                <text:p text:style-name="list.cont">vrijheidsbenemende straf of maatregel;
                                    </text:p>
              </text:list-item>
              <text:list-item text:start-value="2">
                <text:p text:style-name="list.cont">taakstraf;
                                    </text:p>
              </text:list-item>
              <text:list-item text:start-value="3">
                <text:p text:style-name="list.cont">geldboete van Afl. 762,35 of meer
                                    </text:p>
              </text:list-item>
              <text:list-item text:start-value="4">
                <text:p text:style-name="list.cont">transactie van Afl. 762,35 of meer
                                    </text:p>
              </text:list-item>
              <text:list-item text:start-value="5">
                <text:p text:style-name="list.cont">transactie of geldboete van Afl. 381, 17 of meer, mits er in de periode van vier jaren direct voorafgaande aan het verzoek
                                       of de beslissing daarop meerdere transacties of geldboeten van Afl. 381,17 of meer zijn opgelegd of betaald, met een totaal
                                       van Afl. 1143, 52 of meer. Daarbij is niet relevant of de sanctie voorwaardelijk is opgelegd, en evenmin of de tenuitvoerlegging
                                       geheel of gedeeltelijk door gratie is kwijtgescholden. Alleen in zeer bijzondere gevallen is afwijking van het vorenstaande
                                       mogelijk.
                                    </text:p>
              </text:list-item>
            </text:list>
          </text:list-item>
          <text:list-item text:start-value="4">
            <text:p text:style-name="list.cont">De huwelijkspositie van verzoeker in strijd is met de civielrechtelijke openbare orde. Aan de orde als verzoeker polygaam
                                 gehuwd is. De Arubaanse openbare orde verzet zich tegen het voltrekken en voortbestaan van een polygaam huwelijk van een vreemdeling
                                 op het moment waarop deze het Nederlanderschap verkrijgt of heeft verkregen (zie onder artikel 6 en 8 RWN).
                              </text:p>
          </text:list-item>
          <text:list-item text:start-value="5">
            <text:p text:style-name="list.end">er ernstige vermoedens bestaan dat de vreemdeling een gevaar vormt voor de veiligheid van het Koninkrijk. Hierbij moet in
                                 de eerste plaats worden gedacht aan informatie neergelegd in een ambtsbericht van de inlichtingen- en veiligheidsdiensten.
                              </text:p>
          </text:list-item>
        </text:list>
      </text:section>
      <text:p text:style-name="lid"><text:span text:style-name="lidnr">B<text:tab/></text:span></text:p>
      <text:p text:style-name="wat">Paragraaf 4.8/9-1-a ad artikel 9, eerste lid, aanhef en onder a RWN komt te luiden:</text:p>
      <text:section text:name="wijzig-divisie.d13870e668" text:style-name="wijzig-divisie">
        <text:h text:outline-level="4" text:style-name="wijzig-divisie_kop.kopopmaak_cur">4.8 Vierjaartermijn
                        </text:h>
        <text:p text:style-name="wijzig-divisie">Het gaat bij de beoordeling van het ernstige vermoeden van gevaar voor de openbare orde om de verwachtingen over het toekomstige
                           gedrag van de verzoeker. Die verwachtingen worden noodzakelijkerwijs gebaseerd op het gedrag van de verzoeker in het heden
                           en recente verleden. Als maatstaf voor de beoordeling van het gedrag wordt de vraag gehanteerd of het gedrag van de verzoeker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erzoeker in het verre verleden
                           kunnen geen conclusies worden verbonden, voor wat betreft zijn toekomstige gedrag. Voor de beoordeling van een verzoek om
                           naturalisatie is als maatstaf aangelegd dat er gedurende een periode van vier jaar, direct voorafgaande aan de indiening van
                           het verzoek of de beslissing daarop, geen sprake mag zijn geweest van een misdrijf, de sanctionering van een misdrijf of de
                           tenuitvoerlegging van een dergelijke sanctie.
                        </text:p>
        <text:p text:style-name="alineagroep">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erzoeker moeten worden voorgedragen voor het Nederlanderschap, terwijl hij nog aan strafvervolging wegens een ernstig
                              feit is onderworpen of de opgelegde straf nog ondergaat. Dat zou ook kunnen gebeuren indien de verzoeker is veroordeeld tot
                              een zeer lange gevangenisstraf. Voor 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erzoeker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dienen in dat geval immers langer te wachten voordat zij voor naturalisatie in aanmerking komen. Het
                              huidige stelsel gaat uit van de datum waarop de sanctiebeslissing onherroepelijk is geworden en de datum waarop de sanctie
                              ten uitvoer is gelegd. Een ernstig vermoeden dat de verzoeker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of transactie is dat de datum van betaling van de volledige geldsom
                              en bij taakstraf is dat de datum waarop de taakstraf is beëindigd. De verzoeker moet daarover gegevens en onderbouwende stukken
                              verstrekken.
                           </text:p>
        <text:p text:style-name="alineagroep">Ingeval van een vermogensstraf met afbetalingsregeling, wordt een beroep op die afbetalingsregeling (die de aanvang van de
                              rehabilitatietermijn opschuift) niet gehonoreerd, aangezien die regeling is getroffen op verzoek van de veroordeelde verzoeker
                              zelf. Ingeval van vrijheidsstraf wordt een beroep op de duur tussen de datum waarop het vonnis onherroepelijk is geworden
                              en de datum waarop de vrijheidsstraf kan worden ondergaan, in het algemeen niet gehonoreerd als een bijzondere omstandigheid.
                              Indien de verzoeker zich erop beroept dat er tussen de datum waarop het misdrijf is gepleegd en de datum waarop de veroordeling
                              onherroepelijk is geworden, een bijzonder lange tijd is verstreken, dient de verzoeker zelf aan te geven hoe dat komt en zulks
                              met bescheiden te onderbouwen. In de meeste gevallen zal het gaan om misdrijven die eerst geruime tijd na de pleegdatum aan
                              het licht komen en vervolgens tot strafvervolging leiden. In die gevallen is het tijdsverloop het gevolg van het stilzwijgen
                              van de verzoeker zelf. Indien verzoeker meent dat er in zijn geval sprake is van zeer bijzondere feiten of omstandigheden
                              op grond waarvan toepassing van deze regeling kennelijk onredelijk is, dient hij die bijzondere feiten of omstandigheden zelf
                              naar voren te brengen en te onderbouwen.
                           </text:p>
        <text:p text:style-name="alineagroep.end">Op een verzoeker die veroordeeld is wegens een van de misdrijven als bedoeld in artikel 14, tweede lid, RWN is de rehabilitatietermijn
                              niet van toepassing. De veroordeling wordt de verzoeker derhalve zonder tijdslimiet in het kader van een verzoek om naturalisatie
                              tegengeworpen.
                           </text:p>
      </text:section>
      <text:p text:style-name="lid"><text:span text:style-name="lidnr">C<text:tab/></text:span></text:p>
      <text:p text:style-name="wat">Paragraaf 6/9-1-a ad artikel 9, eerste lid, aanhef en onder a RWN wordt vernummerd tot paragraaf 7 en komt te luiden:</text:p>
      <text:section text:name="wijzig-divisie.d13870e703" text:style-name="wijzig-divisie">
        <text:h text:outline-level="4" text:style-name="wijzig-divisie_kop.kopopmaak_cur">7 Procedure m.b.t. onderzoek naar criminele antecedenten
                        </text:h>
        <text:p text:style-name="alineagroep">In de naturalisatieprocedure wordt het verzoek om naturalisatie ingediend bij de Gouverneur. Het advies van de Gouverneur
                              ziet onder meer ook op de vraag of er ernstige vermoedens bestaan om aan te nemen dat de verzoeker een gevaar voor de openbare
                              orde vormt. Ten behoeve hiervan verzoekt de Gouverneur het OM om raadpleging van de Justitiële registers. Naast de aanwezigheid
                              van criminele antecedenten is ook bij een polygaam huwelijk van de verzoeker sprake van gevaar voor de openbare orde in de
                              zin van artikel 9 eerste lid aanhef en onder a RWN.
                           </text:p>
        <text:p text:style-name="alineagroep">Indien reeds voor de indiening van het verzoek duidelijk is dat de betrokkene (bijvoorbeeld wegens een openstaande strafzaak
                              of recente sanctie) niet voor naturalisatie in aanmerking komt, dient hij er op te worden gewezen dat het verzoek waarschijnlijk
                              zal worden afgewezen en dat hij beter kan wachten met de indiening van het verzoek totdat de (rehabilitatie)termijn is verstreken.
                              Indien hij er niettemin op staat een verzoek in te dienen, moet dat verzoek wel in behandeling worden genomen en onderzocht.
                           </text:p>
        <text:p text:style-name="alineagroep.end">Het advies van de Gouverneur over de openbare orde is gebaseerd op gegevens uit verschillende bronnen.</text:p>
      </text:section>
      <text:p text:style-name="lid"><text:span text:style-name="lidnr">D<text:tab/></text:span></text:p>
      <text:p text:style-name="wat">Paragraaf 6.1/9-1-a ad artikel 9, eerste lid, aanhef en onder a RWN wordt vernummerd tot paragraaf 7.1 en komt te luiden:</text:p>
      <text:section text:name="wijzig-divisie.d13870e736" text:style-name="wijzig-divisie">
        <text:h text:outline-level="4" text:style-name="wijzig-divisie_kop.kopopmaak_cur">7.1 Verklaring omtrent verblijfsstatus en gedrag
                        </text:h>
        <text:p text:style-name="wijzig-divisie">Iedere verzoeker dient door middel van een verklaring omtrent verblijfsstatus en gedrag (zie model 2.3) schriftelijk te verklaren
                           of hij, of één van de in het verzoek genoemde personen ouder dan zestien jaar, al dan niet in aanraking is geweest met politie
                           en/of Justitiealsmede dat hij niet polygaam gehuwd is. De verklaring omtrent verblijfsstatus en gedrag omvat meerdere verklaringen.
                           Indien verzoeker aangeeft dat hij een of meer van deze verklaringen niet naar waarheid kan afleggen, moet de Gouverneur:
                        </text:p>
        <text:list text:style-name="list-style-2">
          <text:list-item text:start-value="1">
            <text:p text:style-name="list.start">die betreffende verklaring(en) doorhalen voordat de verzoeker de overige verklaringen ondertekent;
                              </text:p>
          </text:list-item>
          <text:list-item text:start-value="2">
            <text:p text:style-name="list.cont">de verzoeker in de gelegenheid stellen aan te geven waarom deze de doorgehaalde verklaringen niet kan ondertekenen;
                              </text:p>
          </text:list-item>
          <text:list-item text:start-value="3">
            <text:p text:style-name="list.cont">de verzoeker zijn verklaringen laten onderbouwen met alle gegevens waarover hij redelijkerwijs kan beschikken. Indien verzoeker
                                 beschikt over stukken in een vreemde taal, dient de verzoeker zelf zorg te dragen voor een beëdigde vertaling;
                              </text:p>
          </text:list-item>
          <text:list-item text:start-value="4">
            <text:p text:style-name="list.end">de verzoeker in de gelegenheid te stellen aan te geven of er naar zijn mening sprake is van zeer bijzondere omstandigheden
                                 die in afwijking van het beleid tot inwilliging van het verzoek moeten leiden. De verzoeker moet dan zelf aangeven welke omstandigheden
                                 dat zijn en waarom die tot inwilliging van het verzoek zouden moeten leiden. Hij dient deze zo volledig mogelijk te onderbouwen.
                                 Indien hij beschikt over stukken in een vreemde taal, dient hij zelf zorg te dragen voor een beëdigde vertaling.
                              </text:p>
          </text:list-item>
        </text:list>
        <text:p text:style-name="wijzig-divisie">Indien de verzoeker aangeeft dat er sprake is van buitenlandse delicten, dient hij daarover zoveel mogelijk gegevens te verstrekken.
                           Indien hij beschikt over documentaire gegevens, zoals het buitenlandse vonnis, dient daarvan een kopie te worden genomen.
                           De verzoeker dient zo gedetailleerd mogelijk aan te geven welk(e) feit(en) het betrof, welke rechtbank en welke kamer op welke
                           datum daarover hebben beslist, welke rechtsmiddelen eventueel zijn aangewend en met welk resultaat, waar en wanneer de beslissing
                           van de rechtbank ten uitvoer is gelegd en eventuele andere bijzonderheden.
                        </text:p>
        <text:p text:style-name="wijzig-divisie">De verzoeker dient aan te geven of er binnen vier jaar voor de indiening van het verzoek een sanctie ten uitvoer is gelegd.
                           Daarbij is van belang dat de verzoeker zelf stukken overlegt waaruit blijkt op welke datum de sanctie ten uitvoer is gelegd,
                           dus op welke datum de verzoeker in vrijheid is gesteld, de taakstraf heeft voltooid of het bedrag heeft betaald.
                        </text:p>
      </text:section>
      <text:p text:style-name="lid"><text:span text:style-name="lidnr">E<text:tab/></text:span></text:p>
      <text:p text:style-name="wat">Paragraaf 6.2/9-1-a ad artikel 9, eerste lid, aanhef en onder a RWN wordt vernummerd tot paragraaf 7.2 en komt te luiden:</text:p>
      <text:section text:name="wijzig-divisie.d13870e800" text:style-name="wijzig-divisie">
        <text:h text:outline-level="4" text:style-name="wijzig-divisie_kop.kopopmaak_cur">7.2 Gegevens van de Justitiële documentatiedienst
                        </text:h>
        <text:p text:style-name="wijzig-divisie">De Gouverneur raadpleegt, ongeacht hetgeen de verzoeker zelf verklaart, voor ieder verzoek om naturalisatie het OM over de
                           Justitiële documentatie (JDD) (zie model 2.20). Indien uit de JD gegevens met betrekking tot misdrijven naar voren komen die
                           niet overeenkomen met hetgeen de verzoeker zelf heeft verklaard, vermeldt de Gouverneur dat op het adviesblad. De verzoeker
                           dient in dat geval door de IND in de gelegenheid te worden gesteld zijn zienswijze daarop naar voren te brengen (artikel 4:7
                           Awb). Deze zienswijze van verzoeker wordt bij de beoordeling van het verzoek betrokken.
                        </text:p>
      </text:section>
      <text:p text:style-name="lid"><text:span text:style-name="lidnr">F<text:tab/></text:span></text:p>
      <text:p text:style-name="wat">Paragraaf 6.3/9-1-a ad artikel 9, eerste lid, aanhef en onder a RWN wordt vernummerd tot paragraaf 7.3 en komt te luiden:</text:p>
      <text:section text:name="wijzig-divisie.d13870e823" text:style-name="wijzig-divisie">
        <text:h text:outline-level="4" text:style-name="wijzig-divisie_kop.kopopmaak_cur">7.3 Verzoek aan de IND
                        </text:h>
        <text:p text:style-name="wijzig-divisie">De Gouverneur stelt op basis van de aldus verkregen gegevens een advies op en zendt dat aan de IND, die waar nodig een vervolgonderzoek(en)
                           instelt. De IND verifiëert het NSIS, het Politieregister en de JDD.
                        </text:p>
        <text:p text:style-name="wijzig-divisie">Indien er sprake is van een openstaande strafzaak wegens misdrijf, neemt de IND contact op met het parket van de Officier
                           van Justitie in Aruba om te onderzoeken of de verzoeker voor dat misdrijf al wordt of nog zal worden vervolgd. Indien dat
                           het geval is, zal worden geïnformeerd of er een vrijheidsbenemende straf of maatregel, een taakstraf, of een boete van Afl.
                           762,35 of meer kan worden gevorderd. Tevens zal verzocht worden om de uitkomst van de strafprocedure aan de Gouverneur terug
                           te melden. Indien de verzoeker een transactievoorstel zal kunnen worden gedaan, informeert de Gouverneur of de hoogte van
                           het transactiebedrag Afl. 762, 35 of meer (dan wel, indien de verzoeker al eerder vermogenssancties zijn opgelegd: Afl. 381,
                           17 of meer) kan zijn. Indien de zaak zal worden geseponeerd, zal worden geïnformeerd of het sepot een onvoorwaardelijk sepot
                           zal zijn en zo dat niet het geval is, welke de voorwaarden en eventuele proeftijd zullen zijn. De resultaten van dit onderzoek
                           zullen worden meegezonden met het advies aan de IND. De voor de beslissing op het verzoek om naturalisatie vereiste zorgvuldigheid
                           strekt niet zover dat de Immigratie- en Naturalisatiedienst (IND) zich zelfstandig een oordeel behoort te vormen over de mogelijke
                           uitkomst van de strafzaak. De beslissing op het verzoek om naturalisatie wordt niet onnodig aangehouden in afwachting van
                           de uitkomst van een strafprocedure.
                        </text:p>
        <text:p text:style-name="wijzig-divisie">Indien er sprake is van in het buitenland gepleegde delicten, onderzoekt de IND, eventueel in samenwerking met de Minister
                           van Justitie van Aruba, of het betreffende feit naar Arubaansrecht een misdrijf is. De IND neemt voorts contact op met het
                           parket van de Officier van Justitie van Aruba om te onderzoeken of de beoordeling van het misdrijf door de buitenlandse rechter
                           vergelijkbaar is met de beoordeling naar Arubaanse maatstaven. Indien het Arubaanse OM voor de eis ter zitting richtlijnen
                           hanteert, dienen die richtlijnen als uitgangspunt. Met de individuele omstandigheden kan daarbij in het algemeen geen rekening
                           worden gehouden. Het OM noch de IND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section>
      <text:p text:style-name="lid"><text:span text:style-name="lidnr">G<text:tab/></text:span></text:p>
      <text:p text:style-name="wat">Paragraaf 6.4/9-1-a ad artikel 9, eerste lid, aanhef en onder a RWN wordt vernummerd tot paragraaf 7.4 en komt te luiden:</text:p>
      <text:section text:name="wijzig-divisie.d13870e852" text:style-name="wijzig-divisie">
        <text:h text:outline-level="4" text:style-name="wijzig-divisie_kop.kopopmaak_cur">Paragraaf 7.4 Beoordeling bijzondere feiten of omstandigheden
                        </text:h>
        <text:p text:style-name="wijzig-divisie">Een beoordeling van door de verzoeker naar voren gebrachte bijzondere feiten of omstandigheden om een uitzondering toe te
                           staan op het openbare orde beleid geschiedt bij de IND.
                        </text:p>
      </text:section>
      <text:p text:style-name="lid"><text:span text:style-name="lidnr">H<text:tab/></text:span></text:p>
      <text:p text:style-name="wat">Paragraaf 6/9-1-a Toelichting ad artikel 9, eerste lid, aanhef en onder a RWN wordt toegevoegd en komt te luiden:</text:p>
      <text:section text:name="wijzig-divisie.d13870e875" text:style-name="wijzig-divisie">
        <text:h text:outline-level="4" text:style-name="wijzig-divisie_kop.kopopmaak_cur">Paragraaf 6 Afwijzing indien ernstige vermoedens bestaan dat verzoeker een gevaar vormt voor de veiligheid van het Koninkrijk
                        </text:h>
        <text:p text:style-name="wijzig-divisie">Om te kunnen spreken van gevaar voor de veiligheid van het Koninkrijk is geen strafrechtelijke veroordeling vereist. Wel dienen
                           er concrete aanwijzingen te zijn dat de vreemdeling een gevaar vormt voor de veiligheid van het Koninkrijk. Bij het bestaan
                           van concrete aanwijzingen dient in de eerste plaats te worden gedacht aan een ambtsbericht van de inlichtingen- en veiligheidsdiensten.
                           In voorkomende gevallen kan echter ook worden uitgegaan van een ambtsbericht van (buitenlandse) ministeries.
                        </text:p>
      </text:section>
      <text:p text:style-name="lid"><text:span text:style-name="lidnr">I<text:tab/></text:span></text:p>
      <text:p text:style-name="wat">Artikel 14 RWN komt te luiden:</text:p>
      <text:section text:name="artikel.d13870e898" text:style-name="wijziging.block">
        <text:h text:outline-level="4" text:style-name="artikel_kop">Artikel 14
                        </text:h>
        <text:list text:style-name="list-style-3">
          <text:list-item text:start-value="1">
            <text:p text:style-name="list.start">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rb. 2000, 120).
                              </text:p>
          </text:list-item>
          <text:list-item text:start-value="2">
            <text:p text:style-name="list.cont"> Onze Minister kan het Nederlanderschap intrekken van de persoon die onherroepelijk is veroordeeld wegens:
                              </text:p>
            <text:list>
              <text:list-item text:start-value="1">
                <text:p text:style-name="list.cont">een misdrijf omschreven in de titels I tot en met IV van het Tweede Boek van het Nederlandse Wetboek van Strafrecht, waarop
                                       naar de wettelijke omschrijving een gevangenisstraf van acht jaar of meer is gesteld;
                                    </text:p>
              </text:list-item>
              <text:list-item text:start-value="2">
                <text:p text:style-name="list.cont">een misdrijf als bedoeld in de artikelen 83 of 205 van het Nederlandse Wetboek van Strafrecht;
                                    </text:p>
              </text:list-item>
              <text:list-item text:start-value="3">
                <text:p text:style-name="list.cont">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
                                    </text:p>
              </text:list-item>
              <text:list-item text:start-value="4">
                <text:p text:style-name="list.cont">een misdrijf omschreven in de artikelen 6,7 en 8 van het op 17 juli 1998 te Rome tot stand gekomen Statuut van Rome inzake
                                       het Internationaal Strafhof (Trb. 2000, 120).
                                    </text:p>
              </text:list-item>
            </text:list>
          </text:list-item>
          <text:list-item text:start-value="3">
            <text:p text:style-name="list.cont"> De persoon die de Nederlandse nationaliteit heeft verloren op grond van het tweede lid, kan de Nederlandse nationaliteit
                                 niet herkrijgen. Wij kunnen, de Raad van State van het Koninkrijk gehoord, in bijzondere gevallen van de eerste zin afwijken,
                                 indien ten minste vijf jaar jaren zijn verstreken sedert het verlies van de Nederlandse nationaliteit.
                              </text:p>
          </text:list-item>
          <text:list-item text:start-value="4">
            <text:p text:style-name="list.cont">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
                              </text:p>
          </text:list-item>
          <text:list-item text:start-value="5">
            <text:p text:style-name="list.cont"> Het Nederlanderschap wordt niet verloren dan krachtens een van de bepalingen van dit hoofdstuk.
                              </text:p>
          </text:list-item>
          <text:list-item text:start-value="6">
            <text:p text:style-name="list.end"> Met uitzondering van het geval, bedoeld in het eerste lid, heeft geen verlies van het Nederlanderschap plaats indien staatloosheid
                                 daarvan het gevolg zou zijn.
                              </text:p>
          </text:list-item>
        </text:list>
      </text:section>
      <text:p text:style-name="tussenkop"><text:span text:style-name="tussenkop_cur">Verwijzingen</text:span></text:p>
      <text:p text:style-name="wijziging">RRWN: artikelen II en III</text:p>
      <text:p text:style-name="wijziging">BVVN: artikelen 65 t/m 70</text:p>
      <text:p text:style-name="wijziging">Algemene termijnenwet: artikel 1</text:p>
      <text:p text:style-name="wijziging">BWA: artikelen 1:202.1 en 3:44</text:p>
      <text:p text:style-name="wijziging">WCN: artikelen 1 en 4.1</text:p>
      <text:p text:style-name="wijziging">WvSr (Nederland): artikel 83 (Eerste Boek), titels I tot en met IV, artikel 205 en titel XII (Tweede Boek)</text:p>
      <text:p text:style-name="tussenkop"><text:span text:style-name="tussenkop_cur">Overgangsrecht</text:span></text:p>
      <text:p text:style-name="wijziging">Zie voor het overgangsrecht de toelichting bij artikel 14, tweede lid, RWN paragraaf 1.1. en de toelichting bij artikel 14,
                        vierde  lid, RWN, paragraaf 2.
                     </text:p>
      <text:p text:style-name="lid"><text:span text:style-name="lidnr">J<text:tab/></text:span></text:p>
      <text:p text:style-name="wat">14-1 Toelichting Ad artikel 14, eerste lid RWN komt te luiden:</text:p>
      <text:section text:name="wijzig-divisie.d13870e1051" text:style-name="wijzig-divisie">
        <text:h text:outline-level="4" text:style-name="wijzig-divisie_kop.kopopmaak_vetcur">Toelichting
                        </text:h>
        <text:section text:name="wijzig-divisie.d13870e1057" text:style-name="wijzig-divisie">
          <text:h text:outline-level="5" text:style-name="wijzig-divisie_kop.kopopmaak_vetcur">Ad artikel 14, eerste lid
                           </text:h>
          <text:p text:style-name="wijzig-divisie">
                              <text:span text:style-name="vet">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7 en 8 van het op 17 juli
                                 1998 te Rome tot stand gekomen Statuut van Rome inzake het Internationaal Strafhof (</text:span> <text:span text:style-name="vet">Trb. 2000, 120</text:span><text:span text:style-name="vet">).</text:span></text:p>
        </text:section>
      </text:section>
      <text:p text:style-name="lid"><text:span text:style-name="lidnr">K<text:tab/></text:span></text:p>
      <text:p text:style-name="wat">Paragraaf 2.2/14-1 Toelichting ad artikel 14, eerste lid RWN komt te luiden:</text:p>
      <text:section text:name="wijzig-divisie.d13870e1089" text:style-name="wijzig-divisie">
        <text:h text:outline-level="4" text:style-name="wijzig-divisie_kop.kopopmaak_cur">2.2 Intrekking Nederlanderschap wegens valse verklaringen, bedrog of verzwijging van relevante feiten
                        </text:h>
        <text:p text:style-name="wijzig-divisie">Indien achteraf blijkt dat het Nederlanderschap op onjuiste gronden is verkregen, rijst de vraag of deze situatie in stand
                           moet blijven. Uitgangspunt bij een situatie als bedoeld in het onderhavige artikellid is dat het Nederlanderschap wordt ingetrokken.
                           Als gevolg van eventuele individuele bijzondere omstandigheden én na afweging van de bij intrekking betrokken belangen kan
                           van intrekking worden afgezien. Aan een eventuele intrekking wegens fraude gaat een zogenaamde ‘voornemenprocedure’ vooraf.
                           Het betreft hier de procedure uit de artikelen 66 tot en met 69 BVVN. Zie paragraaf 4.1.
                        </text:p>
        <text:p text:style-name="wijzig-divisie">Met name stelt zich de vraag of dient te worden ingetrokken als de verkrijging berust op onjuiste informatie van de verzoeker.
                           Zie in dit verband de in artikel 6, vierde lid, BVVN en artikel 31, vierde lid, BVVN voorgeschreven verklaring (de ‘waarheidsverklaring’)
                           die door de optant en de verzoeker om naturalisatie moet worden afgelegd. Het is overigens irrelevant of de onjuiste informatie
                           werd verstrekt door de betrokkene zelf of namens hem door een derde, bijvoorbeeld zijn wettelijk vertegenwoordiger of gemachtigde.
                           Het gaat erom of de onjuiste informatie, al dan niet door toedoen van een wettelijk vertegenwoordiger of gemachtigde, kan
                           worden toegerekend aan de betrokkene. De omstandigheid dat de betrokkene niet strafrechtelijk is veroordeeld wegens frauduleuze
                           of bedrieglijke handelingen betekent niet dat geen toepassing kan worden gegeven aan onderhavig artikellid.
                        </text:p>
        <text:p text:style-name="wijzig-divisie">Op grond van dit artikellid is intrekking van het Nederlanderschap uitsluitend mogelijk als de verzoeker (of zijn wettelijk
                           vertegenwoordiger of gemachtigde) valse verklaringen heeft afgelegd, bedrog heeft gepleegd of relevante feiten heeft verzwegen.
                           In alle andere gevallen van onjuiste informatie van de verzoeker – veelal door een lichte mate van onzorgvuldigheid zijnerzijds
                           – laat de RWN het ten onrechte verkregen Nederlanderschap dus onaangetast. Dit is niet omdat de verzoeker mag vertrouwen dat
                           hij met de onjuiste informatie voldoet aan de vereisten van de RWN, maar omdat ook voor de overheid de voortzetting van de
                           feitelijke situatie in deze gevallen belangrijker is dan het corrigeren daarvan.
                        </text:p>
        <text:p text:style-name="wijzig-divisie">Intrekking zal slechts worden overwogen indien de betrokkene, ware de fraude, het bedrog of de verzwijging van relevante feiten
                           tijdig bekend geweest, niet voor verkrijging of verlening van het Nederlanderschap in aanmerking zou zijn gekomen. Echter,
                           ook indien betrokkene aanvankelijk valse documenten heeft overgelegd, maar later alsnog echte documenten met dezelfde inhoudelijke
                           gegevens heeft overgelegd, zal worden overwogen of tot intrekking van het Nederlanderschap wordt overgegaan. Is de intrekking
                           echter aan te merken als disproportioneel of niet opportuun, dan zal van intrekking worden afgezien. Ook kan van intrekking
                           worden afgezien op grond van bijzondere individuele omstandigheden, waarbij onder meer kan worden gedacht aan overheidsfouten
                           die mede hebben geleid tot de onterechte verkrijging of verlening van het Nederlanderschap.
                        </text:p>
        <text:p text:style-name="alineagroep">Intrekking als bedoeld in onderhavig artikellid is niet meer mogelijk indien de betrokkene sedert de verkrijging of verlening
                              van het Nederlanderschap twaalf jaren of langer in het bezit is van het Nederlanderschap.
                           </text:p>
        <text:p text:style-name="alineagroep.end">Dit geldt echter niet indien de betrokkene is veroordeeld voor misdrijven omschreven in artikel 6, 7 en 8 van het op 17 juli
                              1998 te Rome tot stand gekomen Statuut van Rome inzake het Internationaal Strafhof (Trb. 2000, 120). Artikel 6 heeft betrekking op genocide, artikel 7 op misdrijven tegen de menselijkheid, waaronder foltering, en artikel
                              8 op oorlogsmisdrijven, waaronder foltering. Vóór 1 oktober 2010 werd in artikel 14, eerste lid RWN verwezen naar misdrijven
                              als bedoeld in de Wet Oorlogsstrafrecht, de Uitvoeringswet folteringsverdrag en de Uitvoeringswet genocideverdrag. Materieel
                              komen deze misdrijven overeen met de betreffende misdrijven in het Statuut van Rome. Bij een veroordeling voor een dergelijk
                              misdrijf is intrekking dus ook mogelijk meer dan twaalf jaren nadat het Nederlanderschap is verkregen of verleend. Het is
                              mogelijk dat de veroordeling wordt uitgesproken na de optiebevestiging of naturalisatie tot Nederlander. Wel moet het misdrijf
                              zijn gepleegd voorafgaand aan de verkrijging of verlening van het Nederlanderschap.
                           </text:p>
        <text:p text:style-name="tussenkop"><text:span text:style-name="tussenkop_cur">Voorbeeld 1</text:span></text:p>
        <text:p text:style-name="wijzig-divisie">A maakt zich tijdens de oorlog in voormalig Joegoslavië schuldig aan foltering. Dit strafbaar feit verzwijgt hij bij de indiening
                           van zijn verzoek om naturalisatie. Veertien jaar na verlening van het Nederlanderschap wordt A door de (bevoegde) rechter
                           in Sarajevo veroordeeld voor het plegen van foltering. Met toepassing van artikel 14, eerste lid, RWN kan het Nederlanderschap
                           worden ingetrokken, omdat sprake is van een veroordeling van een strafbaar feit dat omschreven is in 8 van het Statuut van
                           Rome, reden waarom de termijn van 12 jaar, die aanvangt op het moment van de verkrijging van het Nederlanderschap, niet geldt.
                           Of A nog een andere nationaliteit bezit of niet is niet van belang. De intrekking op grond van artikel 14, eerste lid RWN
                           mag tot staatloosheid leiden (artikel 14, zesde lid RWN).
                        </text:p>
        <text:p text:style-name="tussenkop"><text:span text:style-name="tussenkop_cur">Voorbeeld 2</text:span></text:p>
        <text:p text:style-name="wijzig-divisie">A is in 1988 genaturaliseerd tot Nederlander. In 2003 komt aan het licht dat A in het kader van de naturalisatieprocedure
                           bewust onjuiste gegevens heeft verstrekt (bijvoorbeeld strafrechtelijke veroordelingen verzwegen). Zou dat ten tijde van de
                           beslissing op het verzoek om naturalisatie bekend zijn geweest, dan zou de naturalisatie van A niet tot stand zijn gekomen.
                           Aangezien sedert de naturalisatie van A inmiddels een periode van meer dan twaalf jaar is verstreken, kan het destijds verleende
                           Nederlanderschap niet worden ingetrokken.
                        </text:p>
        <text:p text:style-name="wijzig-divisie">De intrekking werkt terug tot het tijdstip waarop het Nederlanderschap werd verkregen of verleend, tenzij de intrekking wordt
                           beperkt door artikel II, eerste lid, RRWN (zie ook hierboven bij ‘Overgangsrecht’). In geval van terugwerking tot het tijdstip
                           van verkrijging/verlening moet de betrokkene geacht worden nimmer Nederlander te zijn geweest. In het geval dat de intrekking
                           van het Nederlanderschap niet geheel terugwerkt tot het tijdstip van verlening van het Nederlanderschap, geldt ingevolge artikel
                           II, tweede lid, RRWN, dat voor de toepassing van hetzij artikel 6, eerste lid, aanhef en onder f, RWN (optiemogelijkheid voor
                           oud-Nederlanders), hetzij artikel 8, tweede lid, RWN (versoepeling voor oud-Nederlanders van een algemene naturalisatievoorwaarde),
                           de betrokkene niet als oud-Nederlander wordt aangemerkt.
                        </text:p>
        <text:p text:style-name="wijzig-divisie">De intrekking kan tot gevolg hebben dat de betrokkene staatloos wordt. Overigens is dit het enige geval waarin staatloosheid
                           kan ontstaan als gevolg van verlies van het Nederlanderschap (zie artikel 14, zesde lid, RWN). De hier bedoelde intrekking,
                           zelfs indien staatloosheid kan ontstaan, berust op zowel artikel 8, tweede lid, aanhef en onder b van het op 30 augustus 1961
                           te New York tot stand gekomen Verdrag tot beperking der staatloosheid (<text:span text:style-name="cur">Trb.</text:span> 1967, 124) als op artikel 7, eerste lid, aanhef en onder b van het op 6 november 1997 te Straatsburg tot stand gekomen Europees Verdrag
                           inzake nationaliteit (<text:span text:style-name="cur">Trb.</text:span> 1998, 149).
                        </text:p>
      </text:section>
      <text:p text:style-name="lid"><text:span text:style-name="lidnr">L<text:tab/></text:span></text:p>
      <text:p text:style-name="wat">Paragraaf 2.3/14-1 Toelichting ad artikel 14, eerste lid RWN komt te luiden:</text:p>
      <text:section text:name="wijzig-divisie.d13870e1165" text:style-name="wijzig-divisie">
        <text:h text:outline-level="4" text:style-name="wijzig-divisie_kop.kopopmaak_cur">2.3 Belangenafweging
                        </text:h>
        <text:p text:style-name="wijzig-divisie">In de afweging om tot intrekking over te gaan, zal worden meegewogen:</text:p>
        <text:list text:style-name="list-style-4">
          <text:list-item>
            <text:p text:style-name="list.start">de aard en de ernst van het bedrog, de valse verklaring of de verzwijging;
                              </text:p>
          </text:list-item>
          <text:list-item>
            <text:p text:style-name="list.cont">de eventuele staatloosheid na intrekking;
                              </text:p>
          </text:list-item>
          <text:list-item>
            <text:p text:style-name="list.cont">de tijdsduur die sinds de verkrijging of verlening is verlopen;
                              </text:p>
          </text:list-item>
          <text:list-item>
            <text:p text:style-name="list.end">overige relevante factoren (vergelijk artikel 68, eerste lid, BVVN).
                              </text:p>
          </text:list-item>
        </text:list>
        <text:p text:style-name="wijzig-divisie">In het kader van ‘overige relevante factoren’ kan onder meer worden gedacht aan eventuele bijzondere omstandigheden en aan
                           de termijn waarbinnen de betrokkene het Nederlanderschap alsnog kan verkrijgen. Blijkt bij de afweging van de belangen een
                           intrekking niet opportuun of disproportioneel, dan wordt niet ingetrokken<text:note text:id="n1" text:note-class="footnote"><text:note-citation text:label="1">1</text:note-citation><text:note-body><text:p>Zie TK 1998-1999, 25 891, nr. 5, p. 23-24.
               </text:p></text:note-body></text:note>.<text:span text:style-name="superscript">69</text:span> Onder de omstandigheden dat betrokkene woonachtig is binnen het Koninkrijk en hetzij door optie, hetzij door naturalisatie,
                           onmiddellijk in aanmerking zou kunnen komen voor verkrijging of verlening van het Nederlanderschap, is in zijn algemeenheid
                           een intrekking niet opportuun.
                        </text:p>
        <text:p text:style-name="tussenkop"><text:span text:style-name="tussenkop_cur">Voorbeeld</text:span></text:p>
        <text:p text:style-name="wijzig-divisie">A is genaturaliseerd op 15 april 2003. Mei 2003 wordt A in België veroordeeld wegens het plegen van een gewapende overval
                           in 1999. A gaat in hoger beroep van de veroordeling. A wist bij de indiening van zijn verzoek om naturalisatie dat de strafzaak
                           tegen hem aanhangig was. Wegens verzwijging tijdens de naturalisatieprocedure van het feit dat er een strafzaak tegen hem
                           loopt, zou het Nederlanderschap kunnen worden ingetrokken. Augustus 2004 wordt de voornemenprocedure gestart. Tijdens de voornemenprocedure
                           tot intrekking voert A in zijn zienswijze aan dat hij onschuldig is en stelt tevens dat van intrekken moet worden afgezien
                           tot er een onherroepelijk strafvonnis is (er is nog niet beslist op het hoger beroep). Verder moet in de belangenafweging
                           worden meegewogen dat hij, nu hij de Belgische nationaliteit kwijt is door naturalisatie tot Nederlander, na intrekking van
                           het Nederlanderschap staatloos zal zijn.
                        </text:p>
        <text:p text:style-name="wijzig-divisie">In de belangenafweging komen de volgende zaken aan de orde:</text:p>
        <text:list text:style-name="list-style-5">
          <text:list-item text:start-value="1">
            <text:p text:style-name="list.start">de aard en de ernst van het bedrog, de valse verklaring of de verzwijging;
                              </text:p>
          </text:list-item>
          <text:list-item text:start-value="2">
            <text:p text:style-name="list.cont">de eventuele staatloosheid na intrekking;
                              </text:p>
          </text:list-item>
          <text:list-item text:start-value="3">
            <text:p text:style-name="list.cont">de tijdsduur die sinds de verkrijging of verlening is verlopen;
                              </text:p>
          </text:list-item>
          <text:list-item text:start-value="4">
            <text:p text:style-name="list.end">overige relevante factoren (vergelijk artikel 68, eerste lid, BVVN).
                              </text:p>
          </text:list-item>
        </text:list>
        <text:p text:style-name="tussenkop"><text:span text:style-name="tussenkop_cur">Ad 1</text:span></text:p>
        <text:p text:style-name="wijzig-divisie">Voor de belangenafweging geldt dat A is genaturaliseerd, terwijl, naar later blijkt, sprake is van ernstige vermoedens dat
                           A gevaar oplevert voor de openbare orde, hetgeen een grond tot weigering voor naturalisatie is. A heeft bij zijn naturalisatie
                           verzwegen dat hij op dat moment strafrechtelijk werd vervolgd en heeft de zogenaamde waarheidsverklaring niet juist ingevuld
                           (de aard van de verzwijging). A heeft een voor naturalisatie relevant feit verzwegen, dat zou hebben geleid tot weigering
                           van zijn verzoek om naturalisatie (de ernst van de verzwijging). Een eventuele intrekking is dan niet, ten opzichte van de
                           aard en de ernst van de verzwijging, disproportioneel.
                        </text:p>
        <text:p text:style-name="tussenkop"><text:span text:style-name="tussenkop_cur">Ad 2</text:span></text:p>
        <text:p text:style-name="wijzig-divisie">Het feit dat A staatloos zou worden, is toegestaan als het gaat om een intrekking op grond van artikel 14, eerste lid, RWN
                           en moet worden geacht te komen voor het risico van A. Gezien de aard en de ernst van de verzwijging moet het belang van de
                           staat om in te trekken groter worden geacht dan het belang van A om niet staatloos te worden.
                        </text:p>
        <text:p text:style-name="tussenkop"><text:span text:style-name="tussenkop_cur">Ad 3</text:span></text:p>
        <text:p text:style-name="wijzig-divisie">Verder geldt dat de voornemenprocedure is gestart op een moment dat A nog maar kort in het bezit van de Nederlandse nationaliteit
                           is. Bij een relatief korte periode na de verkrijging van het Nederlanderschap bestaat minder reden om af te zien van intrekking
                           dan bij een langere periode.
                        </text:p>
        <text:p text:style-name="tussenkop"><text:span text:style-name="tussenkop_cur">Ad 4</text:span></text:p>
        <text:p text:style-name="wijzig-divisie">Bij de overig te wegen relevante factoren geldt dat voor de intrekking niet hoeft te worden gewacht tot er een onherroepelijk
                           strafvonnis is, omdat reeds een openstaande strafzaak voldoende grond is om een verzoek tot naturalisatie af te wijzen. In
                           de belangenafweging moet nog worden gekeken naar het eventueel niet-opportuun zijn van de intrekking (dit betreft de vraag
                           binnen welke termijn A, na intrekking, weer Nederlander zou kunnen worden).
                        </text:p>
        <text:p text:style-name="wijzig-divisie">De slotsom in dit voorbeeld is dat na afweging van alle bovengenoemde aspecten de belangenafweging er toe leidt dat het belang
                           van de staat tot intrekking in casu groter is dan het belang van A om Nederlander te blijven.
                        </text:p>
      </text:section>
      <text:p text:style-name="lid"><text:span text:style-name="lidnr">M<text:tab/></text:span></text:p>
      <text:p text:style-name="wat">Paragraaf 2.4/14-1 Toelichting ad artikel 14, eerste lid RWN wordt toegevoegd en komt te luiden:</text:p>
      <text:section text:name="wijzig-divisie.d13870e1310" text:style-name="wijzig-divisie">
        <text:h text:outline-level="4" text:style-name="wijzig-divisie_kop.kopopmaak_cur">2.4 Gevolgen voor kinderen
                        </text:h>
        <text:p text:style-name="wijzig-divisie">Hebben de frauduleuze handelingen betrekking op de kinderen die destijds hebben gedeeld in de verkrijging of verlening van
                           het Nederlanderschap, dan kan ook hun Nederlanderschap worden ingetrokken<text:note text:id="n2" text:note-class="footnote"><text:note-citation text:label="2">2</text:note-citation><text:note-body><text:p>Vergelijk de toelichting op het BVVN, Stb. 2002, 231.
               </text:p></text:note-body></text:note>.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
                        </text:p>
        <text:p text:style-name="alineagroep">Het besluit tot intrekking heeft voor de kinderen alleen gevolgen indien dat expliciet is vermeld in het intrekkingbesluit.
                              Is in het intrekkingbesluit niet opgenomen dat de intrekking ook kinderen betreft, dan hebben zij het Nederlanderschap behouden,
                              aangezien uit artikel 16 en 16A RWN geen verlies voor hen voortvloeit.
                           </text:p>
        <text:p text:style-name="alineagroep.end">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vierde lid RWN. Daarin wordt
                              verlies op grond van artikel 14, eerste lid, RWN niet genoemd.
                           </text:p>
        <text:p text:style-name="wijzig-divisie">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vierde lid RWN voordoet,
                           verliest de minderjarige het Nederlanderschap.
                        </text:p>
        <text:p text:style-name="tussenkop"><text:span text:style-name="tussenkop_cur">Voorbeeld</text:span></text:p>
        <text:p text:style-name="alineagroep">B is op 19 juni 1995 genaturaliseerd. Zijn minderjarige kinderen C en D zijn meegenaturaliseerd. In 2003 wordt zoon E geboren.
                              Zoon E verkrijgt bij geboorte het Nederlanderschap ingevolge artikel 3, eerste lid, RWN.
                           </text:p>
        <text:p text:style-name="alineagroep">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
                           </text:p>
        <text:p text:style-name="alineagroep">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
                           </text:p>
        <text:p text:style-name="alineagroep.end">E blijft Nederlander. Ook na de intrekking van het Nederlanderschap van B geldt ten aanzien van E nog steeds dat hij het kind
                              is van wie ten tijde van zijn geboorte de vader Nederlander was.
                           </text:p>
      </text:section>
      <text:p text:style-name="lid"><text:span text:style-name="lidnr">N<text:tab/></text:span></text:p>
      <text:p text:style-name="wat">14-2 Toelichting ad artikel 14, tweede lid RWN komt te luiden:</text:p>
      <text:section text:name="wijzig-divisie.d13870e1368" text:style-name="wijzig-divisie">
        <text:h text:outline-level="4" text:style-name="wijzig-divisie_kop.kopopmaak_vetcur">Ad artikel 14, tweede lid
                        </text:h>
        <text:p text:style-name="wijzig-divisie"><text:span text:style-name="vet">Onze Minister kan het Nederlanderschap intrekken van de persoon die onherroepelijk is veroordeeld wegens:</text:span></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a.</text:span></text:p>
            </table:table-cell>
            <table:table-cell office:value-type="string">
              <text:p text:style-name="Table_20_Contents_Left"><text:span text:style-name="vet">een misdrijf omschreven in de titels I tot en met IV van het Tweede Boek van het Nederlandse Wetboek van Strafrecht, waarop
                                          naar de wettelijke omschrijving een gevangenisstraf van acht jaar of meer is gesteld;</text:span></text:p>
            </table:table-cell>
          </table:table-row>
          <table:table-row>
            <table:table-cell office:value-type="string">
              <text:p text:style-name="Table_20_Contents_Left"><text:span text:style-name="vet">b.</text:span></text:p>
            </table:table-cell>
            <table:table-cell office:value-type="string">
              <text:p text:style-name="Table_20_Contents_Left"><text:span text:style-name="vet">een misdrijf als bedoeld in de artikelen 83 of 205 van het Nederlandse Wetboek van Strafrecht;</text:span></text:p>
            </table:table-cell>
          </table:table-row>
          <table:table-row>
            <table:table-cell office:value-type="string">
              <text:p text:style-name="Table_20_Contents_Left"><text:span text:style-name="vet">c.</text:span></text:p>
            </table:table-cell>
            <table:table-cell office:value-type="string">
              <text:p text:style-name="Table_20_Contents_Left"><text:span text:style-name="vet">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able:table-cell>
          </table:table-row>
          <table:table-row>
            <table:table-cell office:value-type="string">
              <text:p text:style-name="Table_20_Contents_Left"><text:span text:style-name="vet">d.</text:span></text:p>
            </table:table-cell>
            <table:table-cell office:value-type="string">
              <text:p text:style-name="Table_20_Contents_Left"><text:span text:style-name="vet">een misdrijf omschreven in de artikelen 6, 7 en 8 van het op 17 juli 1998 te Rome tot stand gekomen Statuut van Rome inzake
                                          het Internationaal Strafhof (</text:span><text:span text:style-name="vet">Trb. 2000, 120</text:span><text:span text:style-name="vet">).</text:span></text:p>
            </table:table-cell>
          </table:table-row>
        </table:table>
        <text:p/>
      </text:section>
      <text:p text:style-name="lid"><text:span text:style-name="lidnr">O<text:tab/></text:span></text:p>
      <text:p text:style-name="wat">Paragraaf 1/14-2 Toelichting ad artikel 14, tweede lid RWN komt te luiden:</text:p>
      <text:section text:name="wijzig-divisie.d13870e1475" text:style-name="wijzig-divisie">
        <text:h text:outline-level="4" text:style-name="wijzig-divisie_kop.kopopmaak_cur">paragraaf 1
                        </text:h>
        <text:section text:name="wijzig-divisie.d13870e1481" text:style-name="wijzig-divisie">
          <text:h text:outline-level="5" text:style-name="wijzig-divisie_kop.kopopmaak_cur">Algemene wettelijke uitgangspunten
                           </text:h>
          <text:p text:style-name="alineagroep">De rijkswet van 17 juni 2010 (Stb. 2010, 242) vult regels aan met betrekking tot verlies van het Nederlanderschap. In artikel 14 RWN is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omdat daardoor de veiligheid van het Koninkrijk bedreigd wordt of kan worden. Deze wijziging
                                 in artikel 14 RWN treedt per 1 oktober 2010 in werking.
                              </text:p>
          <text:p text:style-name="alineagroep.end">Vóór de inwerkingtreding van deze rijkswetwijziging was intrekking van het Nederlanderschap niet mogelijk op grond van veroordelingen
                                 voor misdrijven genoemd in artikel 14, tweede aanhef en onder a t/m d RWN, indien een persoon deze misdrijven pleegde <text:span text:style-name="cur">nadat</text:span> hij het Nederlanderschap had verkregen en hiervoor was veroordeeld. Intrekking van het Nederlanderschap was vóór de rijkswetswijziging
                                 alleen mogelijk indien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
                              </text:p>
        </text:section>
      </text:section>
      <text:p text:style-name="lid"><text:span text:style-name="lidnr">P<text:tab/></text:span></text:p>
      <text:p text:style-name="wat">Paragraaf 1.1/14-2 Toelichting ad artikel 14, tweede lid RWN wordt toegevoegd en komt te luiden:</text:p>
      <text:section text:name="wijzig-divisie.d13870e1518" text:style-name="wijzig-divisie">
        <text:h text:outline-level="4" text:style-name="wijzig-divisie_kop.kopopmaak_cur">paragraaf 1.1
                        </text:h>
        <text:section text:name="wijzig-divisie.d13870e1524" text:style-name="wijzig-divisie">
          <text:h text:outline-level="5" text:style-name="wijzig-divisie_kop.kopopmaak_cur">Overgangsrecht
                           </text:h>
          <text:p text:style-name="wijzig-divisie">Op grond van artikel II van de rijkswet van 17 juni 2010 (Stb. 2010, 242) kan alleen een misdrijf als bedoeld in voornoemd artikellid dat is gepleegd ná inwerkingtreding van de wet (dus ná 1 oktober
                              2010) reden zijn om het Nederlanderschap in te trekken op grond van artikel 14, tweede lid RWN.
                           </text:p>
          <text:p text:style-name="tussenkop"><text:span text:style-name="tussenkop_cur">Voorbeeld</text:span></text:p>
          <text:p text:style-name="alineagroep">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
                              </text:p>
          <text:p text:style-name="alineagroep.end">Omdat het hier gaat om een feit dat is gepleegd in 2009 dus vóór de inwerkingtreding van de wetswijziging per 1 oktober 2010
                                 (artikel II van de rijkswet van 17 juni 2010, Stb. 2010, 242), kan wegens dit strafrechtelijk feit met terroristisch oogmerk nooit sprake zijn van intrekking van het Nederlanderschap
                                 op grond van artikel 14, tweede lid, aanhef en onder b RWN. A behoudt dan ook zijn Nederlanderschap.
                              </text:p>
        </text:section>
      </text:section>
      <text:p text:style-name="lid"><text:span text:style-name="lidnr">Q<text:tab/></text:span></text:p>
      <text:p text:style-name="wat">Paragraaf 1.2/14-2 Toelichting ad artikel 14, tweede lid RWN wordt toegevoegd en komt te luiden:</text:p>
      <text:section text:name="wijzig-divisie.d13870e1567" text:style-name="wijzig-divisie">
        <text:h text:outline-level="4" text:style-name="wijzig-divisie_kop.kopopmaak_cur">paragraaf 1.2
                        </text:h>
        <text:section text:name="wijzig-divisie.d13870e1573" text:style-name="wijzig-divisie">
          <text:h text:outline-level="5" text:style-name="wijzig-divisie_kop.kopopmaak_cur">Intrekking geen terugwerkende kracht
                           </text:h>
          <text:p text:style-name="wijzig-divisie">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 Stb. 2010, 242), noch in de RWN zelf dat anders bepaalt. Dit betekent dat het verlies intreedt op de datum van het besluit tot intrekking.
                              Dit is anders bij verlies op grond van het eerste lid, waar terugwerkende kracht van het verlies wel aan de orde is.
                           </text:p>
          <text:p text:style-name="alineagroep">De persoon die de Nederlandse nationaliteit heeft verloren op grond van het tweede lid kan de Nederlandse nationaliteit in
                                 beginsel niet herkrijgen (artikel 14, derde lid).
                              </text:p>
          <text:p text:style-name="alineagroep.end">De omstandigheid dat deze persoon tot aan het besluit van intrekking Nederlander was en dus oud-Nederlander is, maakt dit
                                 niet anders. Door de ontneming van het Nederlanderschap wordt geacht de band met het Koninkrijk definitief te zijn verbroken.
                              </text:p>
        </text:section>
      </text:section>
      <text:p text:style-name="lid"><text:span text:style-name="lidnr">R<text:tab/></text:span></text:p>
      <text:p text:style-name="wat">Paragraaf 2/14-2 Toelichting ad artikel 14, tweede lid RWN komt te luiden:</text:p>
      <text:section text:name="wijzig-divisie.d13870e1609" text:style-name="wijzig-divisie">
        <text:h text:outline-level="4" text:style-name="wijzig-divisie_kop.kopopmaak_cur">paragraaf 2
                        </text:h>
        <text:section text:name="wijzig-divisie.d13870e1615" text:style-name="wijzig-divisie">
          <text:h text:outline-level="5" text:style-name="wijzig-divisie_kop.kopopmaak_cur">Algemeen
                           </text:h>
          <text:p text:style-name="alineagroep">De Minister kan het Nederlanderschap intrekken indien de persoon onherroepelijk is veroordeeld voor een misdrijf waarbij ernstige
                                 schade is toegebracht aan de essentiële belangen van het Koninkrijk of van een of meer landen van het Koninkrijk.
                              </text:p>
          <text:p text:style-name="alineagroep">Het betreft dus een misdrijf dat tegen de staat en zijn instituties is gericht en een ernstig gewelddadig of vijandelijk element
                                 bevat.
                              </text:p>
          <text:p text:style-name="alineagroep.end">Hiervan is sprake indien de betrokken persoon onherroepelijk is veroordeeld voor een misdrijf genoemd in artikel 14 tweede
                                 lid, aanhef en onder a t/m d RWN.
                              </text:p>
          <text:p text:style-name="alineagroep">Uitgangspunt voor artikel 14, tweede lid, RWN is artikel 7 van het Europese Verdrag inzake Nationaliteit (EVN). Artikel 7,
                                 derde lid, EVN beperkt de verliesmogelijkheid door het verlies alleen toe te staan indien de betrokken persoon daardoor niet
                                 staatloos zal worden. Artikel 14, zesde lid, neemt dit over en bepaalt dat geen verlies van het Nederlanderschap plaatsvindt,
                                 indien staatloosheid daarvan het gevolg zou zijn. Intrekking van het Nederlanderschap op grond van het tweede lid van artikel
                                 14 RWN is dus niet mogelijk indien de betrokken persoon daardoor staatloos wordt. Hij dient dus ten tijde van het besluit
                                 tot intrekking behalve over de Nederlandse nationaliteit ook over een of meer andere nationaliteit(en) te beschikken.
                              </text:p>
          <text:p text:style-name="alineagroep.end">Als het Nederlanderschap wordt ingetrokken op grond van het eerste lid van artikel 14 RWN mag staatloosheid daarentegen wel
                                 het gevolg zijn.
                              </text:p>
          <text:p text:style-name="wijzig-divisie">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ingevolge artikel 3, eerste
                              lid, RWN.
                           </text:p>
          <text:p text:style-name="wijzig-divisie">Voorts kan het Nederlanderschap, indien er aanleiding toe is, van een veroordeelde minderjarige worden ingetrokken. In artikel
                              14, tweede lid, wordt immers algemeen gesproken over de persoon wiens Nederlanderschap kan worden ingetrokken. Er wordt dus
                              geen onderscheid gemaakt tussen een minderjarige of een meerderjarige.
                           </text:p>
          <text:p text:style-name="wijzig-divisie">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
                           </text:p>
          <text:p text:style-name="tussenkop"><text:span text:style-name="tussenkop_cur">Voorbeeld</text:span></text:p>
          <text:p text:style-name="wijzig-divisie">A, van Dominicaanse en Nederlandse nationaliteit, heeft in 1990 door geboorte in Aruba op grond van artikel 3, derde lid RWN
                              (derde generatieartikel) het Nederlanderschap van rechtswege verkregen. Hij pleegt in 2011 een aanslag tegen Hare Majesteit
                              de Koningin (artikel 92 van het Nederlandse Wetboek van Strafrecht). In 2012 wordt A hiervoor onherroepelijk veroordeeld tot
                              een levenslange gevangenisstraf. Het Nederlanderschap van A kan worden ingetrokken op grond van het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
                           </text:p>
        </text:section>
      </text:section>
      <text:p text:style-name="lid"><text:span text:style-name="lidnr">S<text:tab/></text:span></text:p>
      <text:p text:style-name="wat">Paragraaf 2.1/14-2 Toelichting ad artikel 14, tweede lid RWN wordt toegevoegd en komt te luiden:</text:p>
      <text:section text:name="wijzig-divisie.d13870e1674" text:style-name="wijzig-divisie">
        <text:h text:outline-level="4" text:style-name="wijzig-divisie_kop.kopopmaak_cur">paragraaf 2.1
                        </text:h>
        <text:section text:name="wijzig-divisie.d13870e1680" text:style-name="wijzig-divisie">
          <text:h text:outline-level="5" text:style-name="wijzig-divisie_kop.kopopmaak_cur">Misdrijven bedoeld in het tweede lid
                           </text:h>
          <text:p text:style-name="wijzig-divisie">In artikel 14, tweede lid, aanhef en onder a t/m d RWN wordt een aantal misdrijven opgesomd. Indien een persoon onherroepelijk
                              is veroordeeld voor een van deze misdrijven, kan zijn Nederlanderschap worden ingetrokken door de Minister.
                           </text:p>
        </text:section>
      </text:section>
      <text:p text:style-name="lid"><text:span text:style-name="lidnr">T<text:tab/></text:span></text:p>
      <text:p text:style-name="wat">Paragraaf 2.1.1/14-2 Toelichting ad artikel 14, tweede lid RWN wordt toegevoegd en komt te luiden:</text:p>
      <text:section text:name="wijzig-divisie.d13870e1704" text:style-name="wijzig-divisie">
        <text:h text:outline-level="4" text:style-name="wijzig-divisie_kop.kopopmaak_cur">Paragraaf 2.1.1
                        </text:h>
        <text:section text:name="wijzig-divisie.d13870e1710" text:style-name="wijzig-divisie">
          <text:h text:outline-level="5" text:style-name="wijzig-divisie_kop.kopopmaak_cur">Misdrijven bedoeld in het tweede lid, aanhef en onder a
                           </text:h>
          <text:p text:style-name="wijzig-divisie">Op grond van artikel 14, tweede lid, aanhef en onder a kan het Nederlanderschap worden ingetrokken indien een persoon onherroepelijk
                              is veroordeeld voor een misdrijf omschreven in de titels I tot en met IV van het Tweede Boek van het Nederlandse Wetboek van
                              Strafrecht <text:span text:style-name="cur">en</text:span> waarop wettelijk een gevangenisstraf van acht jaar of meer is gesteld. Deze titels zien op:
                           </text:p>
          <text:list text:style-name="list-style-6">
            <text:list-item>
              <text:p text:style-name="list.start">misdrijven tegen de veiligheid van de staat (titel 1);
                                 </text:p>
            </text:list-item>
            <text:list-item>
              <text:p text:style-name="list.cont">misdrijven tegen de Koninklijke waardigheid (titel II);
                                 </text:p>
            </text:list-item>
            <text:list-item>
              <text:p text:style-name="list.cont">misdrijven tegen de hoofden van bevriende staten en andere internationaal beschermde personen (titel III); en
                                 </text:p>
            </text:list-item>
            <text:list-item>
              <text:p text:style-name="list.end">misdrijven betreffende de uitoefening van staatsplichten en staatsrechten (titel IV).
                                 </text:p>
            </text:list-item>
          </text:list>
          <text:p text:style-name="alineagroep">De bepalingen van deze eerste vier titels van Boek II van het Nederlandse Wetboek van Strafrecht hebben gemeen dat zij strekken
                                 tot bescherming van de (belangen van) de Nederlandse staat en zijn staatsinrichting. De in deze titels vervatte strafbare
                                 feiten zullen in de praktijk naar verwachting niet veelvuldig voorkomen.
                              </text:p>
          <text:p text:style-name="alineagroep.end">De bepalingen in titel 1 (misdrijven tegen de veiligheid van de staat) strekken tot bescherming van de Nederlandse Staat en
                                 staatsinrichting. De volgende onherroepelijk veroordelingen voor misdrijven in titel I (waarop een gevangenisstraf van acht
                                 jaar of meer is gesteld) kunnen leiden tot intrekking van het Nederlanderschap.
                              </text:p>
          <text:list text:style-name="list-style-7">
            <text:list-item>
              <text:p text:style-name="list.start">aanslag tegen de Koning(in) (artikel 92)
                                    </text:p>
            </text:list-item>
            <text:list-item>
              <text:p text:style-name="list.cont">aanslag tegen het Rijk (artikel 93)
                                    </text:p>
            </text:list-item>
            <text:list-item>
              <text:p text:style-name="list.cont">aanslag tegen de grondwettige regeringsvorm (artikel 94)
                                    </text:p>
            </text:list-item>
            <text:list-item>
              <text:p text:style-name="list.cont">geweld tegen de regeringsraad (artikel 95)
                                    </text:p>
            </text:list-item>
            <text:list-item>
              <text:p text:style-name="list.cont">geweld tegen de ministerraad (artikel 95a)
                                    </text:p>
            </text:list-item>
            <text:list-item>
              <text:p text:style-name="list.cont">samenspanning tot – alsmede enkele (andere) handelingen ter voorbereiding of bevordering van – de misdrijven omschreven in
                                       de artikelen 92-95a (artikel 96)
                                    </text:p>
            </text:list-item>
            <text:list-item>
              <text:p text:style-name="list.cont">in verbinding treden met buitenland in verband met oorlog (artikel 97)
                                    </text:p>
            </text:list-item>
            <text:list-item>
              <text:p text:style-name="list.cont">in verbinding treden met buitenland in verband met omwenteling (artikel 97a)
                                    </text:p>
            </text:list-item>
            <text:list-item>
              <text:p text:style-name="list.cont">stoffelijke steun aan omwenteling (artikel 97b)
                                    </text:p>
            </text:list-item>
            <text:list-item>
              <text:p text:style-name="list.cont">openbaar maken of doorgeven van staatsgeheim aan buitenland (artikel 98a)
                                    </text:p>
            </text:list-item>
            <text:list-item>
              <text:p text:style-name="list.cont">nadelige onderhandelingen voeren (artikel 99)
                                    </text:p>
            </text:list-item>
            <text:list-item>
              <text:p text:style-name="list.cont">gevaarzetting niet-deelneming aan oorlog/veiligheid staat (artikel 100)
                                    </text:p>
            </text:list-item>
            <text:list-item>
              <text:p text:style-name="list.cont">in vreemde krijgsdienst treden in vooruitzicht oorlog (artikel 101)
                                    </text:p>
            </text:list-item>
            <text:list-item>
              <text:p text:style-name="list.cont">hulpverlening aan de vijand (artikel 102)
                                    </text:p>
            </text:list-item>
            <text:list-item>
              <text:p text:style-name="list.cont">samenspanning tot misdrijf genoemd in artikel 102 (artikel 103)
                                    </text:p>
            </text:list-item>
            <text:list-item>
              <text:p text:style-name="list.end">bedrieglijke handeling bij levering benodigdheden krijgsmacht (artikel 104)
                                    </text:p>
            </text:list-item>
          </text:list>
          <text:p text:style-name="wijzig-divisie">In titel II (misdrijven tegen de Koninklijke waardigheid) wordt de waardigheid van de personen, die nauw betrokken zijn bij
                              de uitoefening van een Koninklijke functie, bijzondere bescherming verleend. De volgende onherroepelijk veroordeling voor
                              een misdrijf in titel II (waarop een gevangenisstraf van acht jaar of meer is gesteld) kan leiden tot intrekking van het Nederlanderschap.
                           </text:p>
          <text:list text:style-name="list-style-8">
            <text:list-item>
              <text:p text:style-name="list.single">aanslag op leven of vrijheid van de echtgenoot van koning(in) (artikel 108)
                                 </text:p>
            </text:list-item>
          </text:list>
          <text:p text:style-name="alineagroep">In titel III (misdrijven tegen hoofden van bevriende staten en andere internationaal beschermde personen) worden de belangen
                                 van het diplomatieke en consulair verkeer tussen Nederland en andere staten beschermd.
                              </text:p>
          <text:p text:style-name="alineagroep.end">De volgende onherroepelijk veroordelingen voor misdrijven in titel III (waarop een gevangenisstraf van acht jaar of meer is
                                 gesteld) kunnen leiden tot intrekking van het Nederlanderschap.
                              </text:p>
          <text:list text:style-name="list-style-9">
            <text:list-item>
              <text:p text:style-name="list.start">aanslag op het leven of de vrijheid van een hoofd van een bevriende staat (artikel 115)
                                    </text:p>
            </text:list-item>
            <text:list-item>
              <text:p text:style-name="list.end">aanslag op het leven of de vrijheid van een internationaal beschermd persoon (artikel 117)
                                    </text:p>
            </text:list-item>
          </text:list>
          <text:p text:style-name="wijzig-divisie">Titel IV (misdrijven betreffende de uitoefening van staatsplichten en staatsrechten) strekt tot waarborg van de vrijheid van
                              handelen van lichamen en personen die zijn aangewezen bij krachtens wettelijk voorschrift uitgeschreven verkiezingen, alsmede
                              van de vrijheid en zuiverheid van deze verkiezingen zelf. De volgende onherroepelijk veroordelingen voor misdrijven in titel
                              IV (waarop een gevangenisstraf van acht jaar of meer is gesteld) kunnen leiden tot intrekking van het Nederlanderschap.
                           </text:p>
          <text:list text:style-name="list-style-10">
            <text:list-item>
              <text:p text:style-name="list.start">geweld tegen Staten-Generaal (artikel 121)
                                 </text:p>
            </text:list-item>
            <text:list-item>
              <text:p text:style-name="list.cont">samenspanning tot misdrijf genoemd in artikel 121 (artikel 122)
                                 </text:p>
            </text:list-item>
            <text:list-item>
              <text:p text:style-name="list.cont">geweld tegen Provinciale Staten of Gemeenteraad (artikel 123)
                                 </text:p>
            </text:list-item>
            <text:list-item>
              <text:p text:style-name="list.end">geweld tegen voorzitter of lid van de Provinciale Staten of Gemeenteraad (artikel 124)
                                 </text:p>
            </text:list-item>
          </text:list>
          <text:p text:style-name="tussenkop"><text:span text:style-name="tussenkop_cur">Voorbeeld</text:span></text:p>
          <text:p text:style-name="wijzig-divisie">Een man van Nederlandse en Italiaanse nationaliteit (A) heeft in 2011 een aanslag gepleegd op het leven van de minister-president
                              van land X, tijdens diens bezoek aan Nederland. A wordt kort hierop onherroepelijk veroordeeld door de Nederlandse strafrechter
                              op grond van artikel 115 van het Nederlandse Wetboek van Strafrecht. Het Nederlanderschap van A kan worden ingetrokken op
                              grond van artikel 14, tweede lid, aanhef en onder a RWN, tenzij het incident reeds heeft geleid tot verlies van de Italiaanse
                              nationaliteit en intrekking leidt tot staatloosheid van betrokkene.
                           </text:p>
        </text:section>
      </text:section>
      <text:p text:style-name="lid"><text:span text:style-name="lidnr">U<text:tab/></text:span></text:p>
      <text:p text:style-name="wat">De titel van paragraaf 2.1.2/14-2 Toelichting ad artikel 14, tweede lid RWN wordt toegevoegd en komt te luiden:</text:p>
      <text:section text:name="wijzig-divisie.d13870e2002" text:style-name="wijzig-divisie">
        <text:h text:outline-level="4" text:style-name="wijzig-divisie_kop.kopopmaak_cur">Paragraaf 2.1.2 Misdrijven bedoeld in het tweede lid, aanhef en onder b
                        </text:h>
      </text:section>
      <text:p text:style-name="lid"><text:span text:style-name="lidnr">V<text:tab/></text:span></text:p>
      <text:p text:style-name="wat">Paragraaf 2.1.2.1/14-2 Toelichting ad artikel 14, tweede lid RWN wordt toegevoegd en komt te luiden:</text:p>
      <text:section text:name="wijzig-divisie.d13870e2023" text:style-name="wijzig-divisie">
        <text:h text:outline-level="4" text:style-name="wijzig-divisie_kop.kopopmaak_cur">Paragraaf 2.1.2.1
                        </text:h>
        <text:section text:name="wijzig-divisie.d13870e2029" text:style-name="wijzig-divisie">
          <text:h text:outline-level="5" text:style-name="wijzig-divisie_kop.kopopmaak_cur">Artikel 83 van het Nederlandse Wetboek van Strafrecht
                           </text:h>
          <text:p text:style-name="alineagroep">Artikel 14, tweede lid, aanhef en onder b, bepaalt dat bij de veroordeling op grond van een terroristisch misdrijf het Nederlanderschap
                                 kan worden ingetrokken.
                              </text:p>
          <text:p text:style-name="alineagroep.end">In artikel 83 van het Nederlandse Wetboek van Strafrecht worden de misdrijven opgesomd die, indien zij zijn begaan met een
                                 terroristisch oogmerk, gelden als terroristisch misdrijf. Onder een terroristisch oogmerk dient volgens artikel 83a van het
                                 Nederlands Wetboek van Strafrecht te worden verstaan: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text:p>
          <text:p text:style-name="alineagroep">Artikel 83 van het Nederlands Wetboek van Strafrecht kent een limitatieve opsomming van terroristische misdrijven. Tot de
                                 terroristische misdrijven behoren in eerste plaats, zo volgt uit het eerste onderdeel van artikel 83 van het Nederlands Wetboek
                                 van Strafrecht, een aantal misdrijven waarop levenslange gevangenisstraf  of tijdelijke van ten hoogste twintig jaar is gesteld.
                                 Onder deze misdrijven valt in eerste plaats de strafbaarstelling van moord in artikel 289 van het Nederlands Wetboek van Strafrecht.
                                 Ook enkele andere aangewezen misdrijven die met levenslange gevangenisstraf of tijdelijke gevangenisstraf van ten hoogste
                                 twintig jaar worden bedreigd, staan hiermee in verband (bijvoorbeeld misdrijven genoemd in artikelen 92, 108 en 155 van het
                                 Nederlands Wetboek van Strafrecht hierboven).
                              </text:p>
          <text:p text:style-name="alineagroep">Aangewezen zijn voorts misdrijven waarin een element van geweldpleging dan wel bedreiging met geweld voortkomt (bijvoorbeeld
                                 misdrijven genoemd in artikelen 93, 94 95, 95a, en 121 van het Nederlands Wetboek van Strafrecht hierboven).
                              </text:p>
          <text:p text:style-name="alineagroep">In artikel 83, eerste onderdeel van het Nederlands Wetboek van Strafrecht, is in verband met staatsgevaarlijke misdrijven,
                                 ook de ingevolge artikel 96 van het Nederlands Wetboek van Strafrecht, strafbaar gestelde samenspanning en voorbereiding van
                                 de artikelen 92-95a van het Nederlandse Wetboek van Strafrecht omschreven misdrijven, welke genoemd worden in paragraaf 2.1.1,
                                 als terroristisch misdrijf aangewezen. Het vermelden van bovengenoemd artikel 122 van het Nederlands Wetboek van Strafrecht
                                 heeft, in relatie tot artikel 121 van het Nederlands Wetboek van Strafrecht, hetzelfde gevolg.
                              </text:p>
          <text:p text:style-name="alineagroep.end">Tenslotte zijn in artikel 83, eerste onderdeel, van het Nederlands Wetboek van Strafrecht de gemeengevaarlijke misdrijven
                                 opgenomen waarop een levenslange gevangenisstraf of tijdelijke gevangenisstraf van ten hoogste twintig jaar is gesteld. Onder
                                 de misdrijven genoemd in artikel 83 Sr valt ook het misdrijf van artikel 80, tweede lid, kernenergiewet.
                              </text:p>
          <text:p text:style-name="tussenkop"><text:span text:style-name="tussenkop_cur">Voorbeeld</text:span></text:p>
          <text:p text:style-name="wijzig-divisie">A is als minderjarige in 1995 medegenaturaliseerd met zijn Algerijnse vader. Hij bezit zowel de Nederlandse als de Algerijnse
                              nationaliteit. Op 18-jarige leeftijd pleegt A in november 2011 een moord (artikel 289 het Nederlands Wetboek van Strafrecht)
                              met een terroristisch oogmerk. Hij wordt hiervoor in 2012 veroordeeld. Het Nederlanderschap van A kan worden ingetrokken op
                              grond van artikel 14, tweede lid, aanhef en onder b RWN. Door de intrekking wordt A immers niet staatloos, omdat hij ook de
                              Algerijnse nationaliteit bezit.
                           </text:p>
        </text:section>
      </text:section>
      <text:p text:style-name="lid"><text:span text:style-name="lidnr">W<text:tab/></text:span></text:p>
      <text:p text:style-name="wat">Paragraaf 2.1.2.2/14-2 Toelichting ad artikel 14, tweede lid RWN wordt toegevoegd en komt te luiden:</text:p>
      <text:section text:name="wijzig-divisie.d13870e2081" text:style-name="wijzig-divisie">
        <text:h text:outline-level="4" text:style-name="wijzig-divisie_kop.kopopmaak_cur">Paragraaf 2.1.2.2
                        </text:h>
        <text:section text:name="wijzig-divisie.d13870e2087" text:style-name="wijzig-divisie">
          <text:h text:outline-level="5" text:style-name="wijzig-divisie_kop.kopopmaak_cur">Artikel 205 van het Nederlandse Wetboek van Strafrecht
                           </text:h>
          <text:p text:style-name="alineagroep">Voorts wordt in artikel 14, tweede lid, aanhef en onder b, verwezen naar artikel 205 van het Nederlands Wetboek van Strafrecht.</text:p>
          <text:p text:style-name="alineagroep">Het zonder toestemming van de Koning(in) werven van personen voor vreemde krijgsdienst of gewapende strijd moet als een schending
                                 van de essentiële belangen van de staat worden beschouwd, als die gewapende strijd zich tegen het Koninkrijk richt.
                              </text:p>
          <text:p text:style-name="alineagroep.end">Een onherroepelijke veroordeling voor een dergelijk misdrijf kan eveneens leiden tot intrekking van het Nederlanderschap op
                                 grond van artikel 14, tweede lid, aanhef onder b, RWN.
                              </text:p>
          <text:p text:style-name="tussenkop"><text:span text:style-name="tussenkop_cur">Voorbeeld</text:span></text:p>
          <text:p text:style-name="wijzig-divisie">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
                           </text:p>
        </text:section>
      </text:section>
      <text:p text:style-name="lid"><text:span text:style-name="lidnr">X<text:tab/></text:span></text:p>
      <text:p text:style-name="wat">Paragraaf 2.1.3/14-2 Toelichting ad artikel 14, tweede lid RWN wordt toegevoegd en komt te luiden:</text:p>
      <text:section text:name="wijzig-divisie.d13870e2127" text:style-name="wijzig-divisie">
        <text:h text:outline-level="4" text:style-name="wijzig-divisie_kop.kopopmaak_cur">Paragraaf 2.1.3
                        </text:h>
        <text:section text:name="wijzig-divisie.d13870e2133" text:style-name="wijzig-divisie">
          <text:h text:outline-level="5" text:style-name="wijzig-divisie_kop.kopopmaak_cur">Misdrijven bedoeld in het tweede lid, aanhef en onder c
                           </text:h>
          <text:p text:style-name="wijzig-divisie">Het Nederlanderschap kan worden ingetrokken van de persoon die onherroepelijk is veroordeeld wegens een misdrijf dat naar
                              de wettelijke omschrijving soortgelijk is aan de misdrijven, bedoeld onder artikel 14, tweede lid, aanhef en onder a en b,
                              en waartegen de strafwet van de andere drie landen van het Koninkrijk (Aruba, Curaçao en Sint Maarten) straf bedreigt. De
                              gestelde straf op het misdrijf bedoeld onder a van acht jaar of meer dient ook in de strafwet van één van de landen van Koninkrijk
                              op acht jaar of meer gesteld te zijn.
                           </text:p>
        </text:section>
      </text:section>
      <text:p text:style-name="lid"><text:span text:style-name="lidnr">Y<text:tab/></text:span></text:p>
      <text:p text:style-name="wat">Paragraaf 2.1.4/14-2 Toelichting ad artikel 14, tweede lid RWN wordt toegevoegd en komt te luiden:</text:p>
      <text:section text:name="wijzig-divisie.d13870e2157" text:style-name="wijzig-divisie">
        <text:h text:outline-level="4" text:style-name="wijzig-divisie_kop.kopopmaak_cur">Paragraaf 2.1.4
                        </text:h>
        <text:section text:name="wijzig-divisie.d13870e2163" text:style-name="wijzig-divisie">
          <text:h text:outline-level="5" text:style-name="wijzig-divisie_kop.kopopmaak_cur">Misdrijven bedoeld in het tweede lid, aanhef en onder d
                           </text:h>
          <text:p text:style-name="wijzig-divisie">De rechtsorde van het Koninkrijk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
                           </text:p>
          <text:p text:style-name="wijzig-divisie">Een onherroepelijke veroordeling in zowel het Koninkrijk als het buitenland voor een misdrijf omschreven in artikelen 6 (genocide),
                              7 (misdrijven tegen de menselijkheid, waaronder  foltering) en 8 (oorlogsmisdrijven, waaronder foltering) van het op 17 juli
                              1998 tot stand gekomen Statuut van Rome inzake het internationaal Strafhof kan leiden tot intrekking van het Nederlanderschap.
                           </text:p>
          <text:p text:style-name="tussenkop"><text:span text:style-name="tussenkop_cur">Voorbeeld</text:span></text:p>
          <text:p text:style-name="wijzig-divisie">Een man van Nederlandse en Argentijnse nationaliteit heeft zich in Argentinië in het verleden schuldig gemaakt aan misdrijven
                              tegen de menselijkheid en wordt hiervoor in 2011 onherroepelijk veroordeeld door de Argentijnse rechter op grond van het betreffende
                              wetsartikel in het Argentijnse wetboek van Strafrecht welk overeenkomt met artikel 7 van het Statuut van Rome inzake het internationaal
                              Strafhof tot een langdurige gevangenisstraf. Het Nederlanderschap kan ingevolge  het overgangsrecht (artikel II, derde lid
                              van de rijkswet van 17 juni 2010 (Stb. 2010, 242) niet worden ingetrokken op grond van artikel 14, tweede lid, aanhef en onder d RWN, omdat de het misdrijf is gepleegd vóór
                              1 oktober 2010.
                           </text:p>
        </text:section>
      </text:section>
      <text:p text:style-name="lid"><text:span text:style-name="lidnr">Z<text:tab/></text:span></text:p>
      <text:p text:style-name="wat">Paragraaf 2.2/14-2 Toelichting ad artikel 14, tweede lid RWN wordt toegevoegd en komt te luiden:</text:p>
      <text:section text:name="wijzig-divisie.d13870e2203" text:style-name="wijzig-divisie">
        <text:h text:outline-level="4" text:style-name="wijzig-divisie_kop.kopopmaak_cur">paragraaf 2.2
                        </text:h>
        <text:section text:name="wijzig-divisie.d13870e2209" text:style-name="wijzig-divisie">
          <text:h text:outline-level="5" text:style-name="wijzig-divisie_kop.kopopmaak_cur">In mindere mate een belangenafweging in het kader van artikel 14, tweede lid RWN
                           </text:h>
          <text:p text:style-name="alineagroep">De beslissing tot intrekking is aan de Minister van Justitie van het Koninkrijk.</text:p>
          <text:p text:style-name="alineagroep">Hij heeft daartoe een discretionaire bevoegdheid.</text:p>
          <text:p text:style-name="alineagroep">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
                              </text:p>
          <text:p text:style-name="alineagroep">Daartegenover staat dat een intrekking op grond van artikel 14, eerste lid RWN zich alleen tot genaturaliseerden dan wel tot
                                 Nederlanders door optie beperkt.
                              </text:p>
          <text:p text:style-name="alineagroep.end">Van Nederlanders die het Nederlanderschap op een andere wijze dan door optie of naturalisatie hebben gekregen, is het wel
                                 mogelijk het Nederlanderschap te ontnemen op grond van artikel 14, tweede lid RWN, mits zij over nog een nationaliteit beschikken.
                              </text:p>
          <text:p text:style-name="wijzig-divisie">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text:p>
        </text:section>
      </text:section>
      <text:p text:style-name="lid"><text:span text:style-name="lidnr">AA<text:tab/></text:span></text:p>
      <text:p text:style-name="wat">Paragraaf 2.3/14-2 Toelichting ad artikel 14, tweede lid RWN wordt toegevoegd en komt te luiden:</text:p>
      <text:section text:name="wijzig-divisie.d13870e2254" text:style-name="wijzig-divisie">
        <text:h text:outline-level="4" text:style-name="wijzig-divisie_kop.kopopmaak_cur">paragraaf 2.3
                        </text:h>
        <text:section text:name="wijzig-divisie.d13870e2260" text:style-name="wijzig-divisie">
          <text:h text:outline-level="5" text:style-name="wijzig-divisie_kop.kopopmaak_cur">Het Nederlanderschap van het minderjarige kind van degene wiens  Nederlanderschap wordt ingetrokken op grond van artikel 14,
                              tweede lid RWN
                           </text:h>
          <text:p text:style-name="wijzig-divisie">Indien een misdrijf, genoemd in artikel 14, tweede lid, is gepleegd door een ouder van een minderjarige, die gedeeld heeft
                              in de verkrijging of verlening van het Nederlanderschap (en vanaf 1 april 2003 genoemd wordt in het optiebesluit en KB van
                              deze ouder), heeft de intrekking van het Nederlanderschap van de ouder geen gevolgen voor het Nederlanderschap van de minderjarige.
                           </text:p>
          <text:p text:style-name="wijzig-divisie">Als het Nederlanderschap van de ouder wordt ingetrokken op grond van artikel 14, tweede lid, dan valt daaronder nimmer een
                              minderjarig kind van de persoon wiens Nederlanderschap wordt ingetrokken op grond van artikel 14, tweede lid RWN. Het legaliteitsbeginsel
                              hanterend beperkt de mogelijkheid tot intrekking van het Nederlanderschap op grond van art. 14, tweede lid RWN zich tot de
                              tot de in artikel 14, tweede lid RWN genoemde persoon: hij/zij die onherroepelijk is veroordeeld wegens de vervolgens genoemde
                              misdrijven.
                           </text:p>
          <text:p text:style-name="alineagroep">Is het een minderjarige die onherroepelijk is veroordeeld voor een misdrijf, genoemd in artikel 14, tweede lid, dan kan zijn
                                 Nederlanderschap worden ingetrokken. In de belangenafweging wordt dan in ieder geval rekening gehouden met zijn jeugdige leeftijd.
                                 Dit betreft een omstandigheid die betrekking heeft op de persoon van de dader.
                              </text:p>
          <text:p text:style-name="alineagroep.end">Net als bij een meerderjarige wiens Nederlanderschap wordt ingetrokken op grond van artikel 14, tweede lid, maak het bij de
                                 minderjarige als zojuist bedoeld, niet uit op welke wijze hij het Nederlanderschap heeft verkregen.
                              </text:p>
        </text:section>
      </text:section>
      <text:p text:style-name="lid"><text:span text:style-name="lidnr">AB<text:tab/></text:span></text:p>
      <text:p text:style-name="wat">Paragraaf 3/14-2 Toelichting ad artikel 14, tweede lid RWN wordt toegevoegd en komt te luiden:</text:p>
      <text:section text:name="wijzig-divisie.d13870e2297" text:style-name="wijzig-divisie">
        <text:h text:outline-level="4" text:style-name="wijzig-divisie_kop.kopopmaak_cur">paragraaf 3
                        </text:h>
        <text:section text:name="wijzig-divisie.d13870e2303" text:style-name="wijzig-divisie">
          <text:h text:outline-level="5" text:style-name="wijzig-divisie_kop.kopopmaak_cur">Procedure tot intrekking van het Nederlanderschap en de afwikkeling
                           </text:h>
          <text:p text:style-name="alineagroep">Op de procedure tot intrekking op grond van artikel 14, tweede lid, en op de te verrichten administratieve handelingen na
                                 het besluit tot intrekking zijn de bepalingen neergelegd in het BVVN van toepassing. De procedure is beschreven in de artikelen
                                 66 tot en met 70 van het BVVN.
                              </text:p>
          <text:p text:style-name="alineagroep.end">De procedure houdt in dat de Minister van Justitie schriftelijk mededeling doet van het voornemen tot het besluit tot intrekking
                                 aan de bij de intrekking rechtstreeks betrokken persoon of personen. Dit kan onder de omstandigheid dat de huidige verblijfsplaats
                                 onbekend is, ook plaatsvinden door middel van publicatie van het voornemen in de Staatscourant en de Landscourant van Aruba.
                                 Deze persoon of personen kunnen vervolgens bedenkingen tegen het voornemen inbrengen. De Minister beslist uiterlijk binnen
                                 zestien weken nadat hij schriftelijk mededeling heeft gedaan van zijn voornemen tot intrekking.
                              </text:p>
          <text:p text:style-name="wijzig-divisie">Alvorens een voornemen tot intrekking wordt uitgebracht, dient dit voornemen eerst aan de Minister te worden voorgelegd ter
                              beoordeling (artikel 7 RVVN).
                           </text:p>
          <text:p text:style-name="wijzig-divisie">In de mededeling van het voornemen een besluit tot intrekking te nemen, wordt in ieder geval opgenomen:</text:p>
          <text:list text:style-name="list-style-11">
            <text:list-item>
              <text:p text:style-name="list.start">de zakelijke inhoud, waaronder in ieder geval de namen van de personen van wie, bij uitvoering van het voornemen, het Nederlanderschap
                                    zal worden ingetrokken, en korte redengeving van het voorgenomen besluit;
                                 </text:p>
            </text:list-item>
            <text:list-item>
              <text:p text:style-name="list.cont">de mogelijkheid voor de genoemde persoon/personen om bedenkingen tegen het voornemen in te brengen en op welke wijze en binnen
                                    welke termijn dit kan geschieden;
                                 </text:p>
            </text:list-item>
            <text:list-item>
              <text:p text:style-name="list.end">dat degene die schriftelijke bedenkingen inbrengt, kan verzoeken dat zijn persoonlijke gegevens niet worden vermeld (artikel
                                    66, zesde lid, BVVN).
                                 </text:p>
            </text:list-item>
          </text:list>
          <text:p text:style-name="wijzig-divisie">Volgens artikel 69 BVVN dient de Minister een besluit tot intrekking op grond van artikel 14, tweede lid, uiterlijk te nemen
                              binnen zestien weken nadat hij mededeling van zijn voornemen tot intrekking heeft gedaan.
                           </text:p>
          <text:p text:style-name="wijzig-divisie">Het besluit tot intrekking wordt gezonden aan de personen van wie het Nederlanderschap is ingetrokken en in afschrift aan
                              de autoriteit van de plaats waar de personen die het Nederlanderschap hebben verloren in de basisadministratie zijn ingeschreven
                              of in het voorkomende geval aan de Minister van Buitenlandse Zaken (artikel 70, eerste lid, BVVN). Onder de omstandigheid
                              dat de huidige verblijfsplaats onbekend is, vindt publicatie van de intrekking in de Staatscourant en de Landscourant van
                              Aruba plaats.
                           </text:p>
          <text:p text:style-name="alineagroep">Artikel 68, tweede lid, BVVN bepaalt dat het besluit tot intrekking de personen vermeldt van wie het Nederlanderschap is ingetrokken.
                                 Aldus kan geen misverstand bestaan over de reikwijdte van de intrekking van het Nederlanderschap.
                              </text:p>
          <text:p text:style-name="alineagroep">Het besluit tot intrekking van het Nederlanderschap is een besluit als bedoeld in de Algemene wet bestuursrecht (Awb). De
                                 Awb is in het kader van de intrekking van toepassing, nu het besluit tot intrekking wordt genomen door de Minister van Justitie
                                 van het Koninkrijk.
                              </text:p>
          <text:p text:style-name="alineagroep.end">De belanghebbende(n) kan (kunnen) bezwaar maken tegen het besluit tot intrekking, maar dit bezwaar heeft geen schorsende werking.
                                 Wordt het bezwaarschrift gegrond verklaard, dan zal het besluit tot intrekking worden herroepen. Die herroeping werkt terug
                                 tot de datum van het zogenaamde besluit tot intrekking, als gevolg waarvan betrokkene geacht moet worden nimmer zijn Nederlanderschap
                                 door intrekking te hebben verloren. Wordt het bezwaarschrift ongegrond verklaard, dan staat beroep open bij de rechtbank Den
                                 Haag, sector Bestuursrecht en vervolgens hoger beroep bij de Afdeling bestuursrechtspraak van de Raad van State.
                              </text:p>
          <text:p text:style-name="wijzig-divisie">Verwezen wordt verder naar de procedures omschreven in paragraaf 4 (<text:span text:style-name="cur">Procedure tot intrekking van het Nederlanderschap</text:span>) en 5 (<text:span text:style-name="cur">Administratieve handelingen na intrekking Nederlanderschap)</text:span> van de toelichting in deze Handleiding op artikel 14, eerste lid, RWN.
                           </text:p>
        </text:section>
      </text:section>
      <text:p text:style-name="lid"><text:span text:style-name="lidnr">AC<text:tab/></text:span></text:p>
      <text:p text:style-name="wat">14-3 Toelichting Ad artikel 14, derde lid RWN komt te luiden:</text:p>
      <text:section text:name="wijzig-divisie.d13870e2394" text:style-name="wijzig-divisie">
        <text:h text:outline-level="4" text:style-name="wijzig-divisie_kop.kopopmaak_vetcur">Ad artikel 14, derde lid
                        </text:h>
        <text:p text:style-name="wijzig-divisie"><text:span text:style-name="vet">De persoon die de Nederlandse nationaliteit heeft verloren op grond van het tweede lid, kan de Nederlandse nationaliteit niet
                              herkrijgen. Wij kunnen, de Raad van State van het Koninkrijk gehoord, in bijzondere gevallen van de eerste zin afwijken, indien
                              ten minste vijf jaar jaren zijn verstreken sedert het verlies van de Nederlandse nationaliteit.</text:span></text:p>
        <text:p text:style-name="alineagroep">De persoon, van wie het Nederlanderschap is ingetrokken op grond van artikel 14, tweede lid, kan in beginsel het Nederlanderschap
                              niet opnieuw verkrijgen. Een optie of een naturalisatie is dus in beginsel niet mogelijk als gevolg van de werking van artikel
                              14, derde lid RWN.
                           </text:p>
        <text:p text:style-name="alineagroep">Door de intrekking van het Nederlanderschap is de band met het Koninkrijk definitief verbroken. De tweede zin van artikel
                              14, derde lid, maakt evenwel in een bijzonder geval de herkrijging van het Nederlanderschap mogelijk.
                           </text:p>
        <text:p text:style-name="alineagroep">Het is mogelijk het Nederlanderschap te herkrijgen als ten minste vijf jaren zijn verstreken sinds de intrekking van het Nederlanderschap.</text:p>
        <text:p text:style-name="alineagroep.end">Het is echter niet de bedoeling dat op grote schaal van deze mogelijkheid gebruik wordt gemaakt. De uitzondering is alleen
                              toegestaan indien zich <text:span text:style-name="cur">zeer</text:span> bijzondere omstandigheden voordoen.
                           </text:p>
        <text:p text:style-name="tussenkop"><text:span text:style-name="tussenkop_cur">Toestemming van de Kroon om weer Nederlander te mogen worden</text:span></text:p>
        <text:p text:style-name="alineagroep">Het Nederlanderschap kan worden herkregen nadat de Raad van State van het Koninkrijk is gehoord. De Minister zal aan de Raad
                              van State dus advies dienen te vragen.
                           </text:p>
        <text:p text:style-name="alineagroep">Bij Koninklijk Besluit (KB) zal de Kroon al dan niet toestemming verlenen voor de herkrijging van het Nederlanderschap. Zonder
                              deze toestemming kan het Nederlanderschap niet worden verkregen of verleend. Dit betekent dat de betrokken persoon alvorens
                              een naturalisatieverzoek in te dienen of optieverklaring af te leggen, een toestemmings-KB moet overleggen, wil zijn verzoek
                              toegewezen kunnen worden. Hij zal de Minister in de eerste plaats gemotiveerd, onder aanvoering van zijn zeer bijzondere omstandigheden,
                              moeten verzoeken om te bevorderen dat er een toestemmings-KB wordt geslagen.
                           </text:p>
        <text:p text:style-name="alineagroep.end">Indien de Kroon niet de vereiste toestemming verleent voor de herkrijging van het Nederlanderschap, kan tegen een geweigerd
                              toestemmings-KB bezwaar worden gemaakt en vervolgens beroep en hoger beroep worden ingesteld.
                           </text:p>
      </text:section>
      <text:p text:style-name="lid"><text:span text:style-name="lidnr">AD<text:tab/></text:span></text:p>
      <text:p text:style-name="wat">14-4 Toelichting Ad artikel 14, vierde lid RWN komt te luiden:</text:p>
      <text:section text:name="wijzig-divisie.d13870e2452" text:style-name="wijzig-divisie">
        <text:h text:outline-level="4" text:style-name="wijzig-divisie_kop.kopopmaak_vetcur">Ad artikel 14, vierde lid
                        </text:h>
        <text:p text:style-name="wijzig-divisie"><text:span text:style-name="vet">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 <text:span text:style-name="vet">Stb. 618</text:span> <text:span text:style-name="vet">en ingevolge artikel 5 zoals dat luidde tot de inwerkingtreding van de Rijkswet van 3 juli 2003 tot wijziging van de Rijkswet
                              op het Nederlanderschap in verband met de totstandkoming van de Wet conflictrecht adoptie (</text:span><text:span text:style-name="vet">Stb. 284</text:span><text:span text:style-name="vet">).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vet">Stb. 268</text:span><text:span text:style-name="vet">).</text:span></text:p>
      </text:section>
      <text:p text:style-name="lid"><text:span text:style-name="lidnr">AE<text:tab/></text:span></text:p>
      <text:p text:style-name="wat">Paragraaf 1/14-4 Toelichting ad artikel 14, vierde lid RWN wordt toegevoegd en komt te luiden:</text:p>
      <text:section text:name="wijzig-divisie.d13870e2493" text:style-name="wijzig-divisie">
        <text:h text:outline-level="4" text:style-name="wijzig-divisie_kop.kopopmaak_cur">paragraaf 1
                        </text:h>
        <text:section text:name="wijzig-divisie.d13870e2499" text:style-name="wijzig-divisie">
          <text:h text:outline-level="5" text:style-name="wijzig-divisie_kop.kopopmaak_cur">Algemeen
                           </text:h>
          <text:p text:style-name="alineagroep">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
                              </text:p>
          <text:p text:style-name="alineagroep.end">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
                              </text:p>
          <text:p text:style-name="wijzig-divisie">Verlies als bedoeld zal echter niet intreden indien:</text:p>
          <text:list text:style-name="list-style-12">
            <text:list-item>
              <text:p text:style-name="list.start">de andere ouder op het tijdstip van het vervallen van de familierechtelijke betrekking Nederlander is of dat was ten tijde
                                    van zijn overlijden;
                                 </text:p>
            </text:list-item>
            <text:list-item>
              <text:p text:style-name="list.cont">het Nederlanderschap via de andere ouder wordt ontleend aan artikel 3, derde lid, RWN;
                                 </text:p>
            </text:list-item>
            <text:list-item>
              <text:p text:style-name="list.cont">de minderjarige tevens Nederlander is op grond van artikel 2, onder a van de Wet op het Nederlanderschap en het ingezetenschap
                                    van 1892 (hierna: WNI);
                                 </text:p>
            </text:list-item>
            <text:list-item>
              <text:p text:style-name="list.end">betrokkene daardoor staatloos zou worden.
                                 </text:p>
            </text:list-item>
          </text:list>
          <text:p text:style-name="wijzig-divisie">Bij het vervallen van familierechtelijke betrekkingen moet worden gedacht aan bijvoorbeeld: ontkenning vaderschap, vernietiging
                              erkenning of herroeping adoptie.
                           </text:p>
          <text:p text:style-name="wijzig-divisie">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
                           </text:p>
          <text:list text:style-name="list-style-13">
            <text:list-item>
              <text:p text:style-name="list.start">op de eerste dag na een periode van drie maanden na de dag van de uitspraak in eerste aanleg, tenzij binnen de gestelde termijn
                                    hoger beroep en/of cassatie is ingesteld; óf
                                 </text:p>
            </text:list-item>
            <text:list-item>
              <text:p text:style-name="list.cont">indien hoger beroep is ingesteld, op de eerste dag na een periode van drie maanden na de dag van de uitspraak in hoger beroep,
                                    tenzij cassatie is ingesteld; óf
                                 </text:p>
            </text:list-item>
            <text:list-item>
              <text:p text:style-name="list.end">indien cassatie is ingesteld, op de dag van de uitspraak in cassatie.
                                 </text:p>
            </text:list-item>
          </text:list>
          <text:p text:style-name="wijzig-divisie">Hierbij dient wel te worden bedacht dat, indien bovenbedoelde beroepstermijn eindigt op een zaterdag, zondag of algemeen erkende
                              feestdag, die termijn ingevolge artikel 1 van de Arubaanse Algemene termijnenverordening (AB 1991 no. 107) wordt verlengd
                              tot en met de eerstvolgende dag die niet een zaterdag, zondag of algemeen erkende feestdag is. Pas de dag daarop gaat dan
                              het Nederlanderschap verloren.
                           </text:p>
          <text:p text:style-name="wijzig-divisie">Betreft het een buitenlandse rechterlijke uitspraak, die volgens de regelen van internationaal privaatrecht van Aruba moet
                              worden erkend, dan gaat het Nederlanderschap verloren op de dag waarop deze uitspraak kracht van gewijsde heeft gekregen.
                           </text:p>
          <text:p text:style-name="wijzig-divisie">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
                           </text:p>
          <text:p text:style-name="alineagroep">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
                              </text:p>
          <text:p text:style-name="alineagroep.end">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
                              </text:p>
        </text:section>
      </text:section>
      <text:p text:style-name="lid"><text:span text:style-name="lidnr">AF<text:tab/></text:span></text:p>
      <text:p text:style-name="wat">Paragraaf 2/14-4 Toelichting ad artikel 14, vierde lid RWN wordt toegevoegd en komt te luiden:</text:p>
      <text:section text:name="wijzig-divisie.d13870e2619" text:style-name="wijzig-divisie">
        <text:h text:outline-level="4" text:style-name="wijzig-divisie_kop.kopopmaak_cur">paragraaf 2
                        </text:h>
        <text:section text:name="wijzig-divisie.d13870e2625" text:style-name="wijzig-divisie">
          <text:h text:outline-level="5" text:style-name="wijzig-divisie_kop.kopopmaak_cur">Overgangsrecht artikel 14, vierde lid
                           </text:h>
          <text:p text:style-name="alineagroep">Ingevolge overgangsbepaling artikel III RRWN 2000 heeft artikel 14, vierde lid, RWN, zoals die bepaling luidt sedert 1 april
                                 2003, terugwerkende kracht tot 1 januari 1985. Dit is onder meer van belang in verband met het gestelde in de tweede en derde
                                 zin van bedoeld tweede lid.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
                              </text:p>
          <text:p text:style-name="alineagroep.end">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
                              </text:p>
          <text:p text:style-name="wijzig-divisie">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
                           </text:p>
          <text:p text:style-name="tussenkop"><text:span text:style-name="tussenkop_cur">Voorbeeld 1</text:span></text:p>
          <text:p text:style-name="alineagroep">A, geboren in 1990, is het kind van een Nederlandse man en een Franse vrouw. A ontleent het Nederlanderschap aan uitsluitend
                                 artikel 3, eerste lid, RWN en is tevens van Franse nationaliteit.
                              </text:p>
          <text:p text:style-name="alineagroep">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
                              </text:p>
          <text:p text:style-name="alineagroep.end">Derhalve verliest de minderjarige A op 8 april 2004 het Nederlanderschap op grond van artikel 14, tweede, dat in 2010 is vernummerd
                                 in het vierde lid, RWN. Het verlies kan niet worden voorkomen; immers, de moeder is niet van Nederlandse nationaliteit, A
                                 ontleent het Nederlanderschap niet tevens aan artikel 3, derde lid, RWN, en hij zal door het verlies van het Nederlanderschap
                                 ook niet staatloos worden.
                              </text:p>
          <text:p text:style-name="tussenkop"><text:span text:style-name="tussenkop_cur">Voorbeeld 2</text:span></text:p>
          <text:p text:style-name="alineagroep">B, minderjarig kind van Belgische ouders, ontleent het Nederlanderschap via de vader aan artikel 3, derde lid, RWN en is tevens
                                 van Belgische nationaliteit.
                              </text:p>
          <text:p text:style-name="alineagroep">Bij beschikking van de Rechtbank ’s-Gravenhage van 5 maart 2004 wordt de gegrondverklaring uitgesproken tot ontkenning van
                                 het vaderschap ten aanzien van B. Tegen de uitspraak wordt hoger beroep ingesteld. De uitspraak in dat beroep volgt op 9 juli
                                 2004 en bij die uitspraak wordt de beschikking van de rechtbank bevestigd. Beroep in cassatie wordt niet ingesteld.
                              </text:p>
          <text:p text:style-name="alineagroep">De minderjarige B verliest met ingang van 10 oktober 2004 het Nederlanderschap op grond van artikel 14, tweede, dat in 2010
                                 is vernummerd in het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op grond
                                 van uitsluitend die bepaling.
                              </text:p>
          <text:p text:style-name="alineagroep.end">Zou B het Nederlanderschap tevens via de moeder aan artikel 3, derde lid, RWN ontlenen, dan zou voor hem geen verlies intreden.
                                 De familierechtelijke betrekking met de moeder is immers niet vervallen.
                              </text:p>
          <text:p text:style-name="tussenkop"><text:span text:style-name="tussenkop_cur">Voorbeeld 3</text:span></text:p>
          <text:p text:style-name="alineagroep">C is in 1999 geboren in Australië als dochter van een Australische vrouw. In 2000 is C erkend door een Nederlander, waardoor
                                 zij het Nederlanderschap verkregen heeft ingevolge het toen geldende artikel 4 RWN. Sedertdien is C van Nederlandse en Australische
                                 nationaliteit. Het Nederlanderschap ontleent zij uitsluitend aan voormeld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
                              </text:p>
          <text:p text:style-name="alineagroep.end">In principe zou dit voor de minderjarige C verlies van het Nederlanderschap meebrengen, en wel met ingang van 8 juli 2004.
                                 Echter, in dit geval treedt geen verlies in, omdat de andere ouder ten tijde van haar overlijden Nederlander was.
                              </text:p>
        </text:section>
      </text:section>
      <text:p text:style-name="lid"><text:span text:style-name="lidnr">AG<text:tab/></text:span></text:p>
      <text:p text:style-name="wat">14-5 Toelichting ad artikel 14, vijfde lid RWN wordt toegevoegd en komt te luiden:</text:p>
      <text:section text:name="wijzig-divisie.d13870e2707" text:style-name="wijzig-divisie">
        <text:h text:outline-level="4" text:style-name="wijzig-divisie_kop.kopopmaak_vetcur">14-5
                        </text:h>
        <text:section text:name="wijzig-divisie.d13870e2713" text:style-name="wijzig-divisie">
          <text:h text:outline-level="5" text:style-name="wijzig-divisie_kop.kopopmaak_vetcur">Toelichting ad artikel 14, vijfde lid
                           </text:h>
          <text:p text:style-name="wijzig-divisie"><text:span text:style-name="vet">Het Nederlanderschap wordt niet verloren dan krachtens een van de bepalingen van dit hoofdstuk.</text:span></text:p>
          <text:p text:style-name="wijzig-divisie">Uit deze bepaling blijkt dat de RWN limitatief de rechtsgronden opsomt waarop het Nederlanderschap verloren gaat. Alle verliesgronden
                              zijn opgenomen in hoofdstuk 5 (artikelen 14 t/m 16A RWN).
                           </text:p>
        </text:section>
      </text:section>
      <text:p text:style-name="lid"><text:span text:style-name="lidnr">AH<text:tab/></text:span></text:p>
      <text:p text:style-name="wat">14-6 Toelichting ad artikel 14, zesde lid RWN wordt toegevoegd en komt te luiden:</text:p>
      <text:section text:name="wijzig-divisie.d13870e2742" text:style-name="wijzig-divisie">
        <text:h text:outline-level="4" text:style-name="wijzig-divisie_kop.kopopmaak_vetcur">14-6
                        </text:h>
        <text:section text:name="wijzig-divisie.d13870e2748" text:style-name="wijzig-divisie">
          <text:h text:outline-level="5" text:style-name="wijzig-divisie_kop.kopopmaak_vetcur">Toelichting ad artikel 14, zesde lid
                           </text:h>
          <text:p text:style-name="wijzig-divisie"><text:span text:style-name="vet">Met uitzondering van het geval, bedoeld in het eerste lid, heeft geen verlies van het Nederlanderschap plaats indien staatloosheid
                                 daarvan het gevolg zou zijn.</text:span></text:p>
          <text:p text:style-name="wijzig-divisie">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
                           </text:p>
        </text:section>
      </text:section>
      <text:p text:style-name="lid"><text:span text:style-name="lidnr">AI<text:tab/></text:span></text:p>
      <text:p text:style-name="wat">Het model 1.14 komt te luiden als aangegeven in bijlage 1.</text:p>
      <text:p text:style-name="lid"><text:span text:style-name="lidnr">AJ<text:tab/></text:span></text:p>
      <text:p text:style-name="wat">Het model 2.3 komt te luiden als aangegeven in bijlage 2.</text:p>
      <text:h text:outline-level="3" text:style-name="artikel_kop">ARTIKEL II
                  </text:h>
      <text:p text:style-name="artikel">Dit besluit treedt in werking met ingang van 1 oktober 2010.</text:p>
      <text:p text:style-name="slotformulering">Dit besluit zal (met de toelichting) in de Staatscourant en de Landscourant in Aruba worden geplaatst. Voorts zal dit besluit
                     ter inzage liggen bij het Kabinet van de Gouverneur van Aruba en op de website van het Kabinet van de Gouverneur worden geplaatst.
                  </text:p>
      <text:p text:style-name="dagtekening">Den Haag, 5 oktober 2010</text:p>
      <text:p text:style-name="ondertekening">De Minister van Justitie van het Koninkrijk,</text:p>
      <text:p text:style-name="ondertekening">namens deze:</text:p>
      <text:p text:style-name="ondertekening">
                     de directeur-generaal Wetgeving, Internationale Aangelegenheden en Vreemdelingenzaken,
                  </text:p>
      <text:p text:style-name="ondertekening.end">R.K. Visser. </text:p>
      <text:h text:outline-level="2" text:style-name="bijlage_kop">BIJLAGE 1
               </text:h>
      <text:h text:outline-level="3" text:style-name="divisiekop1">Model 1.14: Verklaring omtrent verblijfstatus en gedrag
               </text:h>
      <text:p text:style-name="table.fix"/>
      <table:table table:name="table.2" table:style-name="table.2">
        <table:table-column table:style-name="table.2.col1"/>
        <table:table-column table:style-name="table.2.col2"/>
        <table:table-row>
          <table:table-cell office:value-type="string">
            <text:p text:style-name="Table_20_Contents_Left"><text:span text:style-name="vet">Ondergetekende,</text:span></text:p>
          </table:table-cell>
          <table:table-cell office:value-type="string"/>
        </table:table-row>
        <table:table-row>
          <table:table-cell office:value-type="string">
            <text:p text:style-name="Table_20_Contents_Left"><text:span text:style-name="vet">(geslachts)na(a)m(en)</text:span></text:p>
          </table:table-cell>
          <table:table-cell office:value-type="string">
            <text:p text:style-name="Table_20_Contents_Left"><text:span text:style-name="vet">:</text:span></text:p>
          </table:table-cell>
        </table:table-row>
        <table:table-row>
          <table:table-cell office:value-type="string">
            <text:p text:style-name="Table_20_Contents_Left"><text:span text:style-name="vet">voorna(a)m(en)</text:span></text:p>
          </table:table-cell>
          <table:table-cell office:value-type="string">
            <text:p text:style-name="Table_20_Contents_Left"><text:span text:style-name="vet">:</text:span></text:p>
          </table:table-cell>
        </table:table-row>
        <table:table-row>
          <table:table-cell office:value-type="string">
            <text:p text:style-name="Table_20_Contents_Left"><text:span text:style-name="vet">geboortedatum</text:span></text:p>
          </table:table-cell>
          <table:table-cell office:value-type="string">
            <text:p text:style-name="Table_20_Contents_Left"><text:span text:style-name="vet">:</text:span></text:p>
          </table:table-cell>
        </table:table-row>
        <table:table-row>
          <table:table-cell office:value-type="string">
            <text:p text:style-name="Table_20_Contents_Left"><text:span text:style-name="vet">geboorteplaats en geboorteland</text:span></text:p>
          </table:table-cell>
          <table:table-cell office:value-type="string">
            <text:p text:style-name="Table_20_Contents_Left"><text:span text:style-name="vet">:</text:span></text:p>
          </table:table-cell>
        </table:table-row>
        <table:table-row>
          <table:table-cell office:value-type="string">
            <text:p text:style-name="Table_20_Contents_Left"><text:span text:style-name="vet">adres</text:span></text:p>
          </table:table-cell>
          <table:table-cell office:value-type="string">
            <text:p text:style-name="Table_20_Contents_Left"><text:span text:style-name="vet">:</text:span></text:p>
          </table:table-cell>
        </table:table-row>
        <table:table-row>
          <table:table-cell office:value-type="string">
            <text:p text:style-name="Table_20_Contents_Left"><text:span text:style-name="vet">postcode en woonplaats</text:span></text:p>
          </table:table-cell>
          <table:table-cell office:value-type="string">
            <text:p text:style-name="Table_20_Contents_Left"><text:span text:style-name="vet">:</text:span></text:p>
          </table:table-cell>
        </table:table-row>
      </table:table>
      <text:p/>
      <text:p text:style-name="bijlage"><text:span text:style-name="vet">Verklaart dat: hij / zij* in het kader van de verkrijging en het behoud van zijn / haar* verblijfsvergunning en de overige
                     in de optieverklaring genoemde personen de gevraagde gegevens naar waarheid heeft verstrekt en geen relevante gegevens heeft
                     verzwegen.</text:span></text:p>
      <text:p text:style-name="bijlage"><text:span text:style-name="vet">Verklaart voorts dat:</text:span></text:p>
      <text:p text:style-name="table.fix"/>
      <table:table table:name="table.3" table:style-name="table.3">
        <table:table-column table:style-name="table.3.col1"/>
        <table:table-column table:style-name="table.3.col2"/>
        <table:table-row>
          <table:table-cell office:value-type="string">
            <text:p text:style-name="Table_20_Contents_Left"><text:span text:style-name="vet">a.</text:span></text:p>
          </table:table-cell>
          <table:table-cell office:value-type="string">
            <text:p text:style-name="Table_20_Contents_Left"><text:span text:style-name="vet">hij / zij* op dit moment niet in of buiten het Koninkrijk aan strafvervolging terzake van misdrijf is onderworpen;**</text:span></text:p>
          </table:table-cell>
        </table:table-row>
        <table:table-row>
          <table:table-cell office:value-type="string">
            <text:p text:style-name="Table_20_Contents_Left"><text:span text:style-name="vet">b.</text:span></text:p>
          </table:table-cell>
          <table:table-cell office:value-type="string">
            <text:p text:style-name="Table_20_Contents_Left"><text:span text:style-name="vet">hij / zij* in de vier jaren direct voorafgaande aan deze optieverklaring niet in of buiten het Koninkrijk wegens misdrijf
                                 is veroordeeld tot een voorwaardelijke of onvoorwaardelijke vrijheidsbenemende straf of maatregel, tot een taakstraf, of tot
                                 een geldboete van Afl. 762,35 of meer;**</text:span></text:p>
          </table:table-cell>
        </table:table-row>
        <table:table-row>
          <table:table-cell office:value-type="string">
            <text:p text:style-name="Table_20_Contents_Left"><text:span text:style-name="vet">c.</text:span></text:p>
          </table:table-cell>
          <table:table-cell office:value-type="string">
            <text:p text:style-name="Table_20_Contents_Left"><text:span text:style-name="vet">jegens hem / haar* in de vier jaar direct voorafgaande aan deze optieverklaring, in of buiten het Koninkrijk, geen tenuitvoerlegging
                                 van een dergelijke sanctie heeft plaatsgevonden of nog moet plaatsvinden;**</text:span></text:p>
          </table:table-cell>
        </table:table-row>
        <table:table-row>
          <table:table-cell office:value-type="string">
            <text:p text:style-name="Table_20_Contents_Left"><text:span text:style-name="vet">d.</text:span></text:p>
          </table:table-cell>
          <table:table-cell office:value-type="string">
            <text:p text:style-name="Table_20_Contents_Left"><text:span text:style-name="vet">hij / zij* in de vier jaren direct voorafgaande aan deze optieverklaring niet in of buiten het Koninkrijk, terzake van misdrijf
                                 een transactie heeft aanvaard of betaald ter hoogte van Afl. 762,35 of meer, en evenmin in het kader van een transactievoorstel
                                 een taakstraf heeft aanvaard of verricht;**</text:span></text:p>
          </table:table-cell>
        </table:table-row>
        <table:table-row>
          <table:table-cell office:value-type="string">
            <text:p text:style-name="Table_20_Contents_Left"><text:span text:style-name="vet">e.</text:span></text:p>
          </table:table-cell>
          <table:table-cell office:value-type="string">
            <text:p text:style-name="Table_20_Contents_Left"><text:span text:style-name="vet">hij / zij* niet verkeert in een proeftijd, verbonden aan een voorwaardelijk sepot, een voorwaardelijke veroordeling of voorwaardelijke
                                 gratieverlening;**</text:span></text:p>
          </table:table-cell>
        </table:table-row>
        <table:table-row>
          <table:table-cell office:value-type="string">
            <text:p text:style-name="Table_20_Contents_Left"><text:span text:style-name="vet">f.</text:span></text:p>
          </table:table-cell>
          <table:table-cell office:value-type="string">
            <text:p text:style-name="Table_20_Contents_Left"><text:span text:style-name="vet">hij / zij* in de vier jaren direct voorafgaande aan deze optieverklaring niet in of buiten het Koninkrijk meerdere transacties
                                 of boeten wegens misdrijf heeft betaald van elk ten minste Afl. 381,17, en met een totaal van ten minste Afl. 1142, 53.**</text:span></text:p>
          </table:table-cell>
        </table:table-row>
        <table:table-row>
          <table:table-cell office:value-type="string">
            <text:p text:style-name="Table_20_Contents_Left"><text:span text:style-name="vet">g.</text:span></text:p>
          </table:table-cell>
          <table:table-cell office:value-type="string">
            <text:p text:style-name="Table_20_Contents_Left"><text:span text:style-name="vet">hij / zij* nimmer een misdrijf heeft gepleegd als bedoeld in artikel 6 (genocide), artikel 7 (misdrijven tegen de menselijkheid)
                                 en artikel 8 (oorlogsmisdrijven) van het op 17 juli 1998 tot stand gekomen Statuut van Rome inzake het internationale Strafhof
                                 (</text:span><text:span text:style-name="vet">Trb. 2000, 120</text:span><text:span text:style-name="vet">);</text:span></text:p>
          </table:table-cell>
        </table:table-row>
      </table:table>
      <text:p/>
      <text:p text:style-name="bijlage"><text:span text:style-name="vet">Verklaart dat bovenstaande verklaring betreffende de verblijfsstatus tevens geldt voor de in de optie genoemde kinderen en
                     de verklaring betreffende het gedrag tevens geldt voor de in de optieverklaring genoemde kinderen die op het moment van de
                     optieverklaring de leeftijd van 16 jaar hebben bereikt;**</text:span></text:p>
      <text:p text:style-name="bijlage"><text:span text:style-name="vet">verklaart dat hij/zij niet tevens naar vreemd recht getrouwd is met een ander persoon dan vermeld in het uittreksel uit de
                     bevolkingsadministratie (zie bijlage);**</text:span></text:p>
      <text:p text:style-name="bijlage"><text:span text:style-name="vet">hij / zij* van mening is dat het openbare orde aspect hem / haar / het kind* niet kan worden tegengeworpen vanwege de volgende
                     bijzondere feiten of omstandigheden:</text:span></text:p>
      <text:p text:style-name="alineagroep"><text:span text:style-name="vet">.....</text:span></text:p>
      <text:p text:style-name="alineagroep.end"><text:span text:style-name="vet">.....</text:span></text:p>
      <text:p text:style-name="bijlage"><text:span text:style-name="vet">Ik ben mij ervan bewust dat het verstrekken van onjuiste gegevens of het verzwijgen van relevante gegevens kan leiden tot
                     intrekking van het Nederlanderschap, zelfs als dit tot staatloosheid leidt.</text:span></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text:span text:style-name="vet">.....</text:span></text:p>
          </table:table-cell>
          <table:table-cell office:value-type="string">
            <text:p text:style-name="Table_20_Contents_Left"><text:span text:style-name="vet">.....</text:span></text:p>
          </table:table-cell>
        </table:table-row>
        <table:table-row>
          <table:table-cell office:value-type="string">
            <text:p text:style-name="Table_20_Contents_Left"><text:span text:style-name="vet">(plaats) (datum)</text:span></text:p>
          </table:table-cell>
          <table:table-cell office:value-type="string">
            <text:p text:style-name="Table_20_Contents_Left"><text:span text:style-name="vet">(handtekening)</text:span></text:p>
          </table:table-cell>
        </table:table-row>
      </table:table>
      <text:p/>
      <text:p text:style-name="alineagroep"><text:span text:style-name="vet">bijlage: ja / nee *</text:span></text:p>
      <text:p text:style-name="alineagroep"><text:span text:style-name="vet">* doorhalen wat niet van toepassing is</text:span></text:p>
      <text:p text:style-name="alineagroep.end"><text:span text:style-name="vet">** doorhalen de verklaring(en) die de optant niet naar waarheid kan afleggen</text:span></text:p>
      <text:h text:outline-level="2" text:style-name="bijlage_kop">BIJLAGE 2
               </text:h>
      <text:h text:outline-level="3" text:style-name="divisiekop1">Model 2.3: Verklaring omtrent verblijfsstatus en gedrag
               </text:h>
      <text:p text:style-name="table.fix"/>
      <table:table table:name="table.5" table:style-name="table.5">
        <table:table-column table:style-name="table.5.col1"/>
        <table:table-column table:style-name="table.5.col2"/>
        <table:table-row>
          <table:table-cell office:value-type="string">
            <text:p text:style-name="Table_20_Contents_Left">Ondergetekende,</text:p>
          </table:table-cell>
          <table:table-cell office:value-type="string"/>
        </table:table-row>
        <table:table-row>
          <table:table-cell office:value-type="string">
            <text:p text:style-name="Table_20_Contents_Left">(geslachts)na(a)m(en)</text:p>
          </table:table-cell>
          <table:table-cell office:value-type="string">
            <text:p text:style-name="Table_20_Contents_Left">:</text:p>
          </table:table-cell>
        </table:table-row>
        <table:table-row>
          <table:table-cell office:value-type="string">
            <text:p text:style-name="Table_20_Contents_Left">voorna(a)m(en)</text:p>
          </table:table-cell>
          <table:table-cell office:value-type="string">
            <text:p text:style-name="Table_20_Contents_Left">:</text:p>
          </table:table-cell>
        </table:table-row>
        <table:table-row>
          <table:table-cell office:value-type="string">
            <text:p text:style-name="Table_20_Contents_Left">geboortedatum</text:p>
          </table:table-cell>
          <table:table-cell office:value-type="string">
            <text:p text:style-name="Table_20_Contents_Left">:</text:p>
          </table:table-cell>
        </table:table-row>
        <table:table-row>
          <table:table-cell office:value-type="string">
            <text:p text:style-name="Table_20_Contents_Left">geboorteplaats en geboorteland</text:p>
          </table:table-cell>
          <table:table-cell office:value-type="string">
            <text:p text:style-name="Table_20_Contents_Left">:</text:p>
          </table:table-cell>
        </table:table-row>
        <table:table-row>
          <table:table-cell office:value-type="string">
            <text:p text:style-name="Table_20_Contents_Left">nationaliteit(en)</text:p>
          </table:table-cell>
          <table:table-cell office:value-type="string">
            <text:p text:style-name="Table_20_Contents_Left">:</text:p>
          </table:table-cell>
        </table:table-row>
        <table:table-row>
          <table:table-cell office:value-type="string">
            <text:p text:style-name="Table_20_Contents_Left">adres</text:p>
          </table:table-cell>
          <table:table-cell office:value-type="string">
            <text:p text:style-name="Table_20_Contents_Left">:</text:p>
          </table:table-cell>
        </table:table-row>
        <table:table-row>
          <table:table-cell office:value-type="string">
            <text:p text:style-name="Table_20_Contents_Left">postcode en woonplaats</text:p>
          </table:table-cell>
          <table:table-cell office:value-type="string">
            <text:p text:style-name="Table_20_Contents_Left">:</text:p>
          </table:table-cell>
        </table:table-row>
      </table:table>
      <text:p/>
      <text:p text:style-name="bijlage">Verklaart dat hij / zij* in het kader van de verkrijging en het behoud van zijn / haar* vergunning tot verblijf en de verblijfsstatus
                  van de overige in het verzoek om naturalisatie genoemde personen de gevraagde gegevens naar waarheid heeft verstrekt en geen
                  relevante gegevens heeft verzwegen;
               </text:p>
      <text:p text:style-name="alineagroep.end">Verklaart voorts dat:</text:p>
      <text:list text:style-name="list-style-14">
        <text:list-item text:start-value="1">
          <text:p text:style-name="list.start">hij / zij* op dit moment niet in of buiten het Koninkrijk aan strafvervolging ter zake van misdrijf is onderworpen;**
                        </text:p>
        </text:list-item>
        <text:list-item text:start-value="2">
          <text:p text:style-name="list.cont">hij / zij* in de vier jaren direct voorafgaande aan dit verzoek om naturalisatie niet in of buiten het Koninkrijk wegens misdrijf
                           is veroordeeld tot een voorwaardelijke of onvoorwaardelijke vrijheidsbenemende straf of maatregel, tot een taakstraf, of tot
                           een geldboete van Afl. 762,35 of meer;**
                        </text:p>
        </text:list-item>
        <text:list-item text:start-value="3">
          <text:p text:style-name="list.cont">jegens hem / haar* in de vier jaar direct voorafgaande aan dit verzoek om naturalisatie, in of buiten het Koninkrijk, geen
                           tenuitvoerlegging van een dergelijke sanctie heeft plaatsgevonden of nog moet plaatsvinden;**
                        </text:p>
        </text:list-item>
        <text:list-item text:start-value="4">
          <text:p text:style-name="list.cont">hij / zij* in de vier jaren direct voorafgaande aan dit verzoek om naturalisatie niet in of buiten het Koninkrijk, terzake
                           van misdrijf een transactie heeft aanvaard of betaald ter hoogte van Afl. 762,35 of meer, en evenmin in het kader van een
                           transactievoorstel een taakstraf heeft aanvaard of verricht;**
                        </text:p>
        </text:list-item>
        <text:list-item text:start-value="5">
          <text:p text:style-name="list.cont">hij / zij* niet verkeert in een proeftijd, verbonden aan een voorwaardelijk sepot, een voorwaardelijke veroordeling of voorwaardelijke
                           gratieverlening;**
                        </text:p>
        </text:list-item>
        <text:list-item text:start-value="6">
          <text:p text:style-name="list.cont">hij / zij* in de vier jaren direct voorafgaande aan dit verzoek om naturalisatie niet in of buiten het Koninkrijk meerdere
                           transacties of boeten wegens misdrijf heeft betaald van elk ten minste Afl. 381,17 en met een totaal van ten minste Afl. 1142,
                           53.**
                        </text:p>
        </text:list-item>
        <text:list-item text:start-value="7">
          <text:p text:style-name="list.end">hij / zij* nimmer een misdrijf heeft gepleegd als bedoeld in artikel 6 (genocide), artikel 7 (misdrijven tegen de menselijkheid)
                           en artikel 8 (oorlogsmisdrijven) van het op 17 juli 1998 tot stand gekomen Statuut van Rome inzake het internationale Strafhof
                           (Trb. 2000, 120);
                        </text:p>
        </text:list-item>
      </text:list>
      <text:p text:style-name="bijlage">Verklaart dat bovenstaande verklaring betreffende de verblijfsstatus tevens geldt voor de in het verzoek om naturalisatie
                  genoemde kinderen en bovenstaande verklaring betreffende het gedrag tevens geldt voor de in het verzoek om naturalisatie genoemde
                  kinderen die op het moment van de indiening van het verzoek de leeftijd van 16 jaar hebben bereikt;**
               </text:p>
      <text:p text:style-name="bijlage">Verklaart dat hij/zij niet tevens naar vreemd recht getrouwd is met een ander persoon dan vermeld in het uittreksel uit de
                  bevolkingsadministratie (zie bijlage);**
               </text:p>
      <text:p text:style-name="bijlage">Verklaart dat het openbare orde aspect hem / haar / het kind* niet kan worden tegengeworpen vanwege de volgende bijzondere
                  feiten of omstandigheden:
               </text:p>
      <text:p text:style-name="alineagroep">.....</text:p>
      <text:p text:style-name="alineagroep.end">.....</text:p>
      <text:p text:style-name="bijlage">Ik ben mij ervan bewust dat het verstrekken van onjuiste gegevens of het verzwijgen van relevante gegevens kan leiden tot
                  intrekking van het naturalisatiebesluit, zelfs als dit tot staatloosheid leidt.
               </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plaats) (datum)</text:p>
          </table:table-cell>
          <table:table-cell office:value-type="string">
            <text:p text:style-name="Table_20_Contents_Left">(handtekening)</text:p>
          </table:table-cell>
        </table:table-row>
      </table:table>
      <text:p/>
      <text:p text:style-name="alineagroep">bijlage: ja / nee *</text:p>
      <text:p text:style-name="alineagroep">* doorhalen wat niet van toepassing is</text:p>
      <text:p text:style-name="alineagroep.end">** doorhalen de verklaring(en) die verzoeker niet naar waarheid kan afleggen</text:p>
      <text:h text:outline-level="2" text:style-name="nota-toelichting_kop">TOELICHTING
               </text:h>
      <text:h text:outline-level="3" text:style-name="divisiekop1">Artikelsgewijs
               </text:h>
      <text:h text:outline-level="4" text:style-name="divisiekop2">A
               </text:h>
      <text:p text:style-name="nota-toelichting">De samenvatting van het openbare orde-beleid is aangevuld met een vijfde punt over de veiligheid van het Koninkrijk.</text:p>
      <text:h text:outline-level="4" text:style-name="divisiekop2">B
               </text:h>
      <text:p text:style-name="nota-toelichting">Hier is geregeld dat voor een vreemdeling die is veroordeeld voor een misdrijf dat is genoemd in artikel 14 tweede lid RWN
                  de rehabilitatie niet geldt. Dit sluit aan bij artikel 14 derde lid over herkrijging van het Nederlanderschap.
               </text:p>
      <text:h text:outline-level="4" text:style-name="divisiekop2">C t/m G
               </text:h>
      <text:p text:style-name="nota-toelichting">Dit betreft het hernummeren van paragrafen in verband met het invoegen van een nieuwe paragraaf 6.</text:p>
      <text:h text:outline-level="4" text:style-name="divisiekop2">H
               </text:h>
      <text:p text:style-name="nota-toelichting">Hier wordt uiteen gezet wanneer wordt aangenomen dat de verzoeker een gevaar vormt voor de veiligheid van het Koninkrijk.</text:p>
      <text:h text:outline-level="4" text:style-name="divisiekop2">I
               </text:h>
      <text:p text:style-name="nota-toelichting">Dit onderdeel bevat de gewijzigde wetstekst van artikel 14 RWN.</text:p>
      <text:h text:outline-level="4" text:style-name="divisiekop2">J
               </text:h>
      <text:p text:style-name="nota-toelichting">Dit onderdeel bevat de gewijzigde wetstekst van artikel 14 eerste lid RWN.</text:p>
      <text:h text:outline-level="4" text:style-name="divisiekop2">K
               </text:h>
      <text:p text:style-name="nota-toelichting">De verwijzing in artikel 14, eerste lid RWN naar misdrijven genoemd in het Statuut van Rome betreft een wijziging van technische
                  aard en een aanduiding dat de wet in het Koninkrijk geldt.
               </text:p>
      <text:h text:outline-level="4" text:style-name="divisiekop2">L en M
               </text:h>
      <text:p text:style-name="nota-toelichting">Deze onderdelen bevatten een wijziging van redactionele aard.</text:p>
      <text:h text:outline-level="4" text:style-name="divisiekop2">N
               </text:h>
      <text:p text:style-name="nota-toelichting">Dit onderdeel bevat de gewijzigde wetstekst van artikel 14 tweede lid RWN.</text:p>
      <text:h text:outline-level="4" text:style-name="divisiekop2">O t/m AC
               </text:h>
      <text:p text:style-name="nota-toelichting">De rijkswet van 17 juni 2010 (Stb. 2010, 242) vult regels aan met betrekking tot verlies van het Nederlanderschap. In artikel 14 wordt een lid ingevoegd dat beoogt een
                  bijdrage te leveren in de strijd tegen het internationaal terrorisme. Op grond van artikel 14, tweede lid, RWN kan de Minister
                  van Justitie het Nederlanderschap intrekken op grond van misdrijven die zich richten tegen de essentiële belangen van het
                  Koninkrijk en die zijn gepleegd na de inwerkingtreding van de wetswijziging. Herkrijging van de Nederlandse nationaliteit
                  is in principe niet mogelijk na het besluit tot intrekking, tenzij sprake is van zeer bijzondere omstandigheden (artikel 14,
                  derde lid RWN).
               </text:p>
      <text:h text:outline-level="4" text:style-name="divisiekop2">AD t/m AF
               </text:h>
      <text:p text:style-name="alineagroep">Artikel 14, vierde lid RWN is aangepast aan de wijziging van de Rijkswet van 3 juli 2003 (Stb. 2003, 284) in verband met de totstandkoming van de Wet conflictenrecht adoptie.
                  </text:p>
      <text:p text:style-name="alineagroep.end">Het oude lid verwees nog naar artikel 5 RWN, maar dat moest sinds 1 januari 2004, een verwijzing naar de artikelen 5a, 5b
                     en 5c RWN zijn.
                  </text:p>
      <text:h text:outline-level="4" text:style-name="divisiekop2">AG en AH
               </text:h>
      <text:p text:style-name="nota-toelichting">Het betreft een vernummering van de Handleiding in verband met de vernummering van artikelleden door de rijkswet van 17 juni
                  2010 (Stb. 2010, 242).
               </text:p>
      <text:h text:outline-level="4" text:style-name="divisiekop2">AI en AJ
               </text:h>
      <text:p text:style-name="nota-toelichting">Het naturalisatiemodel 2.3 en optiemodel 1.14, dat de verklaring omtrent verblijfsstatus en gedrag bevat, zijn aangepast aan
                  de terminologie van artikel 14, eerste lid RWN.
               </text:p>
      <text:p text:style-name="ondertekening">De Minister van Justitie van het Koninkrijk,</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