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71</text:p>
      <text:p text:style-name="publicatie-titel.end">26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771-001.png" xlink:show="embed" xlink:type="simple"/></draw:frame> Vastgesteld bestemmingsplan ‘1<text:span text:style-name="superscript">e</text:span> herziening bestemmingsplan Polhaar Oost 1982, de Schakel’
         </text:h>
      <text:p text:style-name="circulaire-tekst">Burgemeester en wethouders van Dalfsen maken bekend dat op grond van artikel 3.8 Wet ruimtelijke ordening, de gemeenteraad
                  van Dalfsen op 18 oktober 2010 het bestemmingsplan ‘1<text:span text:style-name="superscript">e</text:span> herziening bestemmingsplan Polhaar Oost 1982, de Schakel’ ongewijzigd heeft vastgesteld.
               </text:p>
      <text:p text:style-name="alineagroep">Met dit plan wordt het bouwen van een nieuwe school (gedeeltelijk in twee bouwlagen) voor CBS De Schakel en Het Kleine Veer,
                     het realiseren van een speelveld en minimaal twee en maximaal drie woningen op het perceel Brethouwerstraat 2–4 in Dalfsen
                     juridisch geregeld.
                  </text:p>
      <text:p text:style-name="alineagroep.end">Tegen het ontwerpbestemmingsplan zijn zienswijzen ingediend. Deze zienswijzen hebben de gemeenteraad bij de vaststelling van
                     het plan geen aanleiding gegeven wijzigingen aan te brengen ten opzichte van het ontwerpplan zoals dat ter inzage heeft gelegen.
                  </text:p>
      <text:p text:style-name="alineagroep">Het vastgestelde bestemmingsplan ligt met ingang van <text:span text:style-name="vet">27 oktober 2010 tot en met 7 december 2010</text:span> voor eenieder ter inzage bij de receptie in het gemeentehuis te Dalfsen.
                  </text:p>
      <text:p text:style-name="alineagroep.end">Ook kunt u het vastgestelde bestemmingsplan inzien op de gemeentelijke website www.dalfsen.nl of www.ruimtelijkeplannen.nl.</text:p>
      <text:p text:style-name="circulaire-tekst">Tijdens deze termijn kunnen belanghebbenden die het niet eens zijn met dit besluit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e herziening bestemmingsplan Polhaar Oost 1982, de Schakel’; Dalfsen</dc:title>
  </office:meta>
</office:document-meta>
</file>