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676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6763</text:p>
      <text:p text:style-name="publicatie-titel.end">27 oktober 2010</text:p>
      <text:h text:outline-level="1" text:style-name="staatscourant_kop"><draw:frame draw:name="Afbeelding2" draw:style-name="frame.picture" draw:z-index="1" svg:height="0.504cm" svg:width="4.902cm" text:anchor-type="paragraph" style:rel-height="scale" style:rel-width="scale"><draw:image draw:filter-name="PNG - Portable Network Graphics" xlink:actuate="onLoad" xlink:href="Pictures/stcrt-2010-16763-001.png" xlink:show="embed" xlink:type="simple"/></draw:frame> Kennisgeving Besluit hogere waarden
         </text:h>
      <text:p text:style-name="circulaire-tekst">Burgemeester en wethouders van Rotterdam hebben op grond van de Wet geluidhinder hogere grenswaarden vastgesteld inzake het
                  Bestemmingsplan Tarwewijk te Rotterdam.
               </text:p>
      <text:p text:style-name="alineagroep.end">Het besluit betreft het vaststellen van een hogere toelaatbare geluidsbelasting vanwege wegverkeerslawaai op de gevels van
                     woningen voor de locatie Brielselaan. Het besluit met bijbehorende stukken kan van 29 oktober 2010 tot 9 december 2010 worden
                     ingezien bij:
                  </text:p>
      <text:list text:style-name="list-style-1">
        <text:list-item>
          <text:p text:style-name="list.start">Stadswinkel Centrum, Stadhuis Coolsingel 40 (zijde Doelwater, tegenover hoofdbureau politie) (van maandag, dinsdag, woensdag
                           van 8.00 uur tot 16.00 uur, donderdag van 8.00 uur tot 13.30 uur, vrijdag van 8.00 uur tot 20.00 uur en zaterdag van 10.00
                           uur tot 12.30 uur).
                        </text:p>
        </text:list-item>
        <text:list-item>
          <text:p text:style-name="list.end">De deelgemeente Charlois, Boerhaavestraat 11 (maandag, woensdag, donderdag en vrijdag van 8.00 uur tot 16.00 uur en op dinsdag
                           van 13.00 uur tot 20.00 uur.
                        </text:p>
        </text:list-item>
      </text:list>
      <text:p text:style-name="circulaire-tekst">Belanghebbenden kunnen gedurende zes weken beroep instellen tegen het besluit vanaf het moment dat ook beroep kan worden ingesteld
                  tegen het bestemmingsplan. Het beroep tegen het besluit moet aangetekend worden ingediend bij de afdeling Bestuursrechtspraak
                  van de Raad van State, Postbus 20019, 2500 AE Den Haag. Het griffierecht hiervoor bedraagt € 145,− voor individuele personen
                  en € 288,− voor organisaties. Als u beroep instelt kunt u ook een verzoek doen om een voorlopige voorziening. Dit verzoek
                  richt u aan de voorzitter van de afdeling Bestuursrechtspraak van de Raad van State, Postbus 20019, 2500 AE Den Haag. Het
                  griffierecht bedraagt € 145,− voor individuele personen en € 288,− voor organisaties.
               </text:p>
      <text:p text:style-name="dagtekening">Rotterdam, 27 oktober 2010</text:p>
      <text:p text:style-name="ondertekening">burgemeester en wethouders voornoemd,</text:p>
      <text:p text:style-name="ondertekening">voor dezen:</text:p>
      <text:p text:style-name="ondertekening">de algemeen directeur Gemeentewerken,</text:p>
      <text:p text:style-name="ondertekening">voor deze:</text:p>
      <text:p text:style-name="ondertekening">H. van Smaalen, </text:p>
      <text:p text:style-name="ondertekening.end">
                     directeur Bijzondere Diens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Besluit hogere waarden; Rotterdam</dc:title>
  </office:meta>
</office:document-meta>
</file>