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7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760</text:p>
      <text:p text:style-name="publicatie-titel.end">27 oktober 2010</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0-16760-001.png" xlink:show="embed" xlink:type="simple"/></draw:frame> Kennisgeving bestemmingsplan ‘Tarwewijk’
         </text:h>
      <text:p text:style-name="alineagroep">Burgemeester en wethouders van Rotterdam maken bekend dat de gemeenteraad bij besluit van 9 september 2010 het bestemmingsplan
                     ‘Tarwewijk’ heeft vastgesteld. Bij de vaststelling zijn enige wijzigingen aangebracht in het plan ten opzichte van het ontwerp
                     zoals dat ter inzage heeft gelegen.
                  </text:p>
      <text:p text:style-name="alineagroep.end">Het raadsbesluit en het vastgestelde bestemmingsplan (met bijbehorende stukken) liggen met ingang van 29 oktober 2010 gedurende
                     een periode van zes weken op werkdagen voor een ieder ter inzage bij:
                  </text:p>
      <text:list text:style-name="list-style-1">
        <text:list-item>
          <text:p text:style-name="list.start">de Stadswinkel van de deelgemeente Charlois, Boerhaavestraat 11.
                        </text:p>
        </text:list-item>
        <text:list-item>
          <text:p text:style-name="list.end">de Stadswinkel Centrum,stadhuis Coolsingel 40 (zijde Doelwater, tegenover hoofdbureau politie) openingstijden: maandag t/m
                           vrijdag van 09.00 uur tot 16.00 uur; behalve op donderdag (09.00 uur tot 13.30 uur).
                        </text:p>
        </text:list-item>
      </text:list>
      <text:p text:style-name="circulaire-tekst">Het raadsbesluit en het bestemmingsplan (met bijbehorende stukken) kunnen tevens worden ingezien via de gemeentelijke website
                  www.rotterdam.nl/bestemmingsplanneninprocedure .
               </text:p>
      <text:p text:style-name="circulaire-tekst">De Tarwewijk maakt onderdeel uit van de deelgemeente Charlois en ligt direct ten zuiden van de Maashaven. Tarwewijk is één
                  van de stadswijken van de deelgemeente Charlois. De wijk vormt vanuit het noorden komende de entree van de deelgemeente. De
                  noord- en oostgrens van hetplangebied volgen de deelgemeentegrens. Aan de zuidzijde en westzijde grenst het plangebied aan
                  respectievelijk Carnisse en Oud-Charlois.
               </text:p>
      <text:p text:style-name="alineagroep.end">Tegen het vaststellingsbesluit kan gedurende bovengenoemde termijn beroep worden ingesteld door :</text:p>
      <text:list text:style-name="list-style-2">
        <text:list-item>
          <text:p text:style-name="list.start">belanghebbenden die tijdig hun zienswijze over het ontwerp bij de gemeenteraad naar voren hebben gebracht;
                        </text:p>
        </text:list-item>
        <text:list-item>
          <text:p text:style-name="list.cont">belanghebbenden die kunnen aantonen daartoe redelijkerwijs niet in staat te zijn geweest;
                        </text:p>
        </text:list-item>
        <text:list-item>
          <text:p text:style-name="list.end">belanghebbenden die bezwaren hebben tegen wijzigingen die bij de vaststelling van het bestemmingsplan zijn aangebracht.
                        </text:p>
        </text:list-item>
      </text:list>
      <text:p text:style-name="circulaire-tekst">Op dit besluit is de Crisis- en herstelwet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
               </text:p>
      <text:p text:style-name="circulaire-tekst">Het beroep moet schriftelijk worden ingesteld bij de Afdeling bestuursrechtspraak van de Raad van State, postbus 20019, 2500
                  EA Den Haag. Indien beroep wordt ingesteld, kan tevens een verzoek om voorlopige voorziening worden ingediend bij de Voorzitter
                  van de Afdeling bestuursrechtspraak van de Raad van State. Voor zowel het beroepschrift, als het verzoekschrift is griffierecht
                  verschuldigd.
               </text:p>
      <text:p text:style-name="circulaire-tekst">Het bestemmingsplan treedt in werking met ingang van de dag na die waarop de beroepstermijn afloopt, tenzij binnen de beroepstermijn
                  een verzoek om voorlopige voorziening is ingediend. Het besluit treedt dan niet in werking alvorens op het verzoek is beslist.
               </text:p>
      <text:p text:style-name="dagtekening">Rotterdam, 27 oktober 2010</text:p>
      <text:p text:style-name="ondertekening">Burgemeester en wethouders voornoemd,namens dezen:</text:p>
      <text:p text:style-name="ondertekening">H. Goedhart, </text:p>
      <text:p text:style-name="ondertekening.end">algemeen directeur dS+V.</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temmingsplan ‘Tarwewijk’; Rotterdam</dc:title>
  </office:meta>
</office:document-meta>
</file>