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52</text:p>
      <text:p text:style-name="publicatie-titel.end">27 okto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6752-001.png" xlink:show="embed" xlink:type="simple"/></draw:frame> Ontwerpuitwerkingsplan Amstelveen Midden-West Olmenlaan-Lindenlaan en ontheffing hogere waarden Wet geluidhinder
         </text:h>
      <text:p text:style-name="circulaire-tekst">Burgemeester en wethouders van Amstelveen maken, ingevolge het bepaalde in art. 3.8 van de Wet ruimtelijke ordening, bekend
                  dat in procedure wordt gebracht het ontwerpuitwerkingsplan ‘Amstelveen Midden-West Olmenlaan-Lindenlaan’.
               </text:p>
      <text:p text:style-name="circulaire-tekst">Het ontwerpuitwerkingsplan met bijbehorende verbeelding (plankaart), planregels en toelichting betreft de gronden globaal
                  begrensd door: de Olmenlaan aan de noordzijde van het plangebied, de Lindenlaan aan de west- en zuidzijde van het plangebied
                  en door een groensingel die tussen de Olmenlaan en de Lindenlaan ligt ten oosten van het plangebied.
               </text:p>
      <text:p text:style-name="circulaire-tekst">Tevens is er een ontheffingsverzoek hogere grenswaarden Wet geluidhinder. Het verzoek hogere grenswaarden volgt uit het bouwplan
                  voor het plangebied Olmenlaan-Lindenlaan en heeft betrekking op het overschrijden van de grenswaarden als gevolg van het wegverkeerslawaai
                  van de Lindenlaan. De maximale geluidbelasting vanwege de Lindenlaan bedraagt voor Blok A op de zuidwestgevel 52 dB. De maximale
                  geluidsbelasting vanwege de Lindenlaan bedraagt voor Blok B op de noordwest-, oost- en zuid / zuidwestgevel 54 dB. Ingevolge
                  artikel 83 van de Wet geluidhinder is het mogelijk om voor deze geluidsbelasting een ontheffing te verlenen.
               </text:p>
      <text:p text:style-name="circulaire-tekst">Het ontwerpbestemmingsplan en het ontwerpbesluit tot hogere grenswaarden met bijbehorende stukken liggen met ingang van 28
                  oktober 2010 tot en met 8 december 2010 op de volgende wijze voor een ieder ter inzage:
               </text:p>
      <text:h text:outline-level="3" text:style-name="divisiekop1">Digitaal
                  </text:h>
      <text:p text:style-name="circulaire_divisie">Gemeenten zijn vanaf 1 januari 2010 verplicht bestemmingsplannen digitaal beschikbaar te stellen. Het digitale plan is formeel
                     het rechtsgeldige plan. U kunt het digitale uitwerkingsplan ‘Amstelveen Midden-West Olmenlaan-Lindenlaan’ digitaal raadplegen
                     op de landelijke website www.ruimtelijkeplannen.nl. Op deze site selecteert u het tabblad ‘bestemmingsplannen’, waarna u het plan op verschillende
                     manieren kunt oproepen. U kunt het plan direct inzien door in het tabblad ‘ID’ de plancode NL.IMRO.0362.7E-OW01 in te vullen.
                  </text:p>
      <text:h text:outline-level="3" text:style-name="divisiekop1">Papier
                  </text:h>
      <text:p text:style-name="circulaire_divisie">Het papieren ontwerpuitwerkingsplan en ontwerpbesluit hogere grenswaarden geluid met bijbehorende stukken liggen gedurende
                     de genoemde termijn ter inzage bij de balie Bouwen en Vergunningen in het raadhuis, Laan Nieuwer Amstel 1 te Amstelveen (aanmelden
                     via receptie). Het ontwerpuitwerkingsplan en ontwerpbesluit hogere grenswaarden zijn in pdf-vorm ook in te zien op de gemeentelijke internetsite
                     onder: ‘bestemmingsplannen’, ‘welke bestemmingsplannen zijn in voorbereiding’.
                  </text:p>
      <text:p text:style-name="circulaire_divisie">Gedurende bovengenoemde termijn kan een ieder een zienswijze betreffende het ontwerpbestemmingsplan schriftelijk bij de gemeenteraad
                     (postbus 4, 1180 BA Amstelveen) kenbaar maken. Belanghebbenden kunnen gedurende bovengenoemde termijn een zienswijze betreffende
                     het ontwerpbesluit tot hogere grenswaarden schriftelijk bij het college van Burgemeester en wethouders (postbus 4, 1180 BA
                     Amstelveen) kenbaar maken.
                  </text:p>
      <text:p text:style-name="circulaire_divisie">De zienswijzen kunnen naar keuze mondeling naar voren worden gebracht. Voor het indienen van een mondelinge zienswijze dient
                     u via het centrale nummer 020 540 4911 een afspraak te maken met de behandelend ambten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Amstelveen Midden-West Olmenlaan-Lindenlaan en ontheffing hogere waarden Wet geluidhinder; Amstelveen</dc:title>
  </office:meta>
</office:document-meta>
</file>