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6741</text:p>
      <text:p text:style-name="publicatie-titel.end">25 oktober 2010</text:p>
      <text:h text:outline-level="1" text:style-name="staatscourant_kop">Besluit beperking aan de openbaarheid van archiefbescheiden bij overbrenging naar een archiefbewaarplaats
         </text:h>
      <text:p text:style-name="context_al">14 oktober 2010</text:p>
      <text:p text:style-name="context_al">Nr. 2010018535</text:p>
      <text:p text:style-name="context_al.end">Bedrijfsgroep Informatievoorziening en -technologie, DienstenCentrum Documentaire Informatie</text:p>
      <text:p text:style-name="wie">De Minister van Defensie,</text:p>
      <text:p text:style-name="considerans.al">Gelet op artikel 15, lid 1, onder a, van de Archiefwet 1995, artikel 10 van het Archiefbesluit 1995 en het advies van het
                  Nationaal Archief;
               </text:p>
      <text:p text:style-name="afkondiging">Besluit:</text:p>
      <text:h text:outline-level="3" text:style-name="artikel_kop">Artikel 1
                  </text:h>
      <text:p text:style-name="artikel">Met het oog op de eerbiediging van de persoonlijke levenssfeer zijn de inventarisnummers, genoemd in de eerste kolom, van
                     het archief van de Ordedienst en de Binnenlandse Strijdkrachten en de afwikkeling daarvan, 1940–1947, beperkt openbaar tot
                     1 januari van het jaar, genoemd in de tweede kolom.
                  </text:p>
      <text:p text:style-name="table.fix"/>
      <table:table table:name="table.1" table:style-name="table.1">
        <table:table-column table:style-name="table.1.col1"/>
        <table:table-column table:style-name="table.1.col2"/>
        <table:table-header-rows>
          <table:table-row>
            <table:table-cell office:value-type="string">
              <text:p text:style-name="Table_20_Heading_Left">Inventarisnummers:</text:p>
            </table:table-cell>
            <table:table-cell office:value-type="string">
              <text:p text:style-name="Table_20_Heading_Right">Beperkt openbaar tot 1 januari:</text:p>
            </table:table-cell>
          </table:table-row>
        </table:table-header-rows>
        <table:table-row>
          <table:table-cell office:value-type="string">
            <text:p text:style-name="Table_20_Contents_Right">1564</text:p>
          </table:table-cell>
          <table:table-cell office:value-type="string">
            <text:p text:style-name="Table_20_Contents_Right">2020</text:p>
          </table:table-cell>
        </table:table-row>
        <table:table-row>
          <table:table-cell office:value-type="string">
            <text:p text:style-name="Table_20_Contents_Right">1918-4823</text:p>
          </table:table-cell>
          <table:table-cell office:value-type="string">
            <text:p text:style-name="Table_20_Contents_Right">2027</text:p>
          </table:table-cell>
        </table:table-row>
      </table:table>
      <text:p/>
      <text:h text:outline-level="3" text:style-name="artikel_kop">Artikel 2
                  </text:h>
      <text:p text:style-name="artikel">Raadpleging of gebruik van de archiefbescheiden geborgen onder de inventarisnummers genoemd in artikel 1,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3
                  </text:h>
      <text:p text:style-name="artikel">Het vervaardigen van reproducties van documenten, geborgen onder de inventarisnummers genoemd in artikel 1, is, tot verval
                     van de beperking op de openbaarheid slechts mogelijk na voorafgaande schriftelijke toestemming van de directeur van het Nationaal
                     Archief. De directeur van het Nationaal Archief kan aan zijn toestemming voorwaarden verbinden.
                  </text:p>
      <text:h text:outline-level="3" text:style-name="artikel_kop">Artikel 4
                  </text:h>
      <text:p text:style-name="artikel">Dit besluit treedt in werking met ingang van de tweede dag na dagtekening van de Staatscourant waarin het wordt geplaatst.</text:p>
      <text:p text:style-name="slotformulering">Dit besluit wordt als bijlage gevoegd bij de ‘Verklaring van Overbrenging van het archief van de Ordedienst en de Binnenlandse
                     Strijdkrachten en de afwikkeling daarvan, 1940–1947’.
                  </text:p>
      <text:p text:style-name="dagtekening">Den Haag, 14 oktober 2010</text:p>
      <text:p text:style-name="ondertekening">De Minister van Defensie,</text:p>
      <text:p text:style-name="ondertekening">voor deze:</text:p>
      <text:p text:style-name="ondertekening">
                     Secretaris-generaal,
                  </text:p>
      <text:p text:style-name="ondertekening.end">A.H.C. Ann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