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74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740</text:p>
      <text:p text:style-name="publicatie-titel.end">26 oktober 2010</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0-16740-001.png" xlink:show="embed" xlink:type="simple"/></draw:frame> Voorontwerpbestemmingsplan 18<text:span text:style-name="superscript">e</text:span> herziening bestemmingsplan Buitengebied Dalfsen, De Stokte 8
         </text:h>
      <text:p text:style-name="circulaire-tekst">Burgemeester en wethouders van de gemeente Dalfsen maken melding van het ter inzage leggen van het voorontwerp bestemmingsplan
                  ’18<text:span text:style-name="superscript">e</text:span> herziening bestemmingsplan Buitengebied Dalfsen, De Stokte 8’.
               </text:p>
      <text:p text:style-name="circulaire-tekst">Het voorontwerpbestemmingsplan ligt van 27 oktober 2010 tot en met 7 december 2010 voor een ieder ter inzage bij de receptie
                  van het gemeentehuis in Dalfsen. U kunt het voorontwerpbestemmingsplan ook inzien via de gemeentelijke website www.dalfsen.nl
                  of www.ruimtelijkeplannen.nl. De bestanden zijn beschikbaar op http://ro.dalfsen.nl.
               </text:p>
      <text:p text:style-name="circulaire-tekst">Ingezetenen van de gemeente Dalfsen en belanghebbenden kunnen gedurende genoemde termijn naar keuze schriftelijk of mondeling
                  inspraakreacties indienen bij het college van burgemeester en wethouders van de gemeente Dalfsen, Postbus 35, 7720 AA Dalfsen.
                  Voor het naar voren brengen van een mondelinge inspraakreactie kan een afspraak worden gemaakt bij T. Schemkes, telefoon (0529)
                  488 223 In de inspraakreactie moet worden aangegeven op welke onderdelen van het voorontwerp bestemmingsplan de inspraakreactie
                  betrekking heef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ontwerpbestemmingsplan 18e herziening bestemmingsplan Buitengebied Dalfsen, De Stokte 8; Dalfsen</dc:title>
  </office:meta>
</office:document-meta>
</file>