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38</text:p>
      <text:p text:style-name="publicatie-titel.end">22 oktober 2010</text:p>
      <text:h text:outline-level="1" text:style-name="staatscourant_kop">Centrale Raad van Beroep uitnodiging aan partijen
         </text:h>
      <text:h text:outline-level="3" text:style-name="divisiekop1">Nrs. CRvB 09/5849, 09/5850, 09/5851, 09/5852 en 09/5853 WWB
                  </text:h>
      <text:p text:style-name="circulaire_divisie">Gelet op het bepaalde in artikel 8:56 van de Algemene wet bestuursrecht deelt de griffier van de Centrale Raad van Beroep
                     mede, dat de behandeling van de gedingen tussen R.M. Cotino, laatstelijk gewoond hebbende te Amsterdam, thans verblijvende
                     in Curaçao, en het College van Burgemeester en wethouders van de gemeente Amsterdam, zal plaatsvinden ter zitting van de Centrale
                     Raad van Beroep.
                  </text:p>
      <text:p text:style-name="alineagroep">Datum zitting : <text:span text:style-name="vet">16 november 2010</text:span>
                        
                     </text:p>
      <text:p text:style-name="alineagroep">Tijdstip zitting : <text:span text:style-name="vet">09.30 uur</text:span>
                        
                     </text:p>
      <text:p text:style-name="alineagroep.end">Plaats zitting : <text:span text:style-name="vet">Graadt van Roggenweg 200-250 (gebouw C) te Utrecht</text:span>
                        
                     </text:p>
      <text:p text:style-name="circulaire_divisie">De ter zitting verschenen belanghebbenden worden in de gelegenheid gesteld het woord te voeren. De gemachtigden die niet als
                     advocaat of procureur zijn ingeschreven, moeten, tenzij de belanghebbenden ook zelf verschijnen, zijn voorzien van een schriftelijke
                     lastgeving.
                  </text:p>
      <text:p text:style-name="alineagroep">De Centrale Raad van Beroep is gevestigd:</text:p>
      <text:p text:style-name="alineagroep">Graadt van Roggenweg 200-250 (gebouw C)</text:p>
      <text:p text:style-name="alineagroep">Correspondentieadres: Postbus 16002, 3500 DA Utrecht</text:p>
      <text:p text:style-name="alineagroep.end">Telefoon: 030-850230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entrale Raad van Beroep uitnodiging aan partijen</dc:title>
  </office:meta>
</office:document-meta>
</file>