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25</text:p>
      <text:p text:style-name="publicatie-titel.end">26 oktober 2010</text:p>
      <text:h text:outline-level="1" text:style-name="staatscourant_kop">Subsidie voor onderzoeksproject geschiedenis Nederlandse pers
         </text:h>
      <text:p text:style-name="alineagroep">Het Stimuleringsfonds voor de Pers heeft op 18 oktober 2010 besloten een subsidie ter hoogte van maximaal € 47.000,– in de
                     vorm van een uitkering beschikbaar te stellen aan de Stichting Media Ombudsman Nederland (MON) ten behoeve van een onderzoeksproject
                     gericht op het vervaardigen van een Nederlandse editie van een Europese dictionaire over de geschiedenis van de geschreven
                     pers in de 20e eeuw.
                  </text:p>
      <text:p text:style-name="alineagroep">In deze Nederlandse editie zal een beschrijving worden gegeven van de Nederlandse pers in verleden, heden en toekomst, waarin
                     niet alleen een overzicht wordt geboden van wat de geschreven pers in de 20e eeuw inhield, maar waarin op drie niveaus (biografisch,
                     institutioneel en thematisch) inzicht wordt geboden in de werking van de pers tot op de huidige dag.
                  </text:p>
      <text:p text:style-name="alineagroep.end">Prof. dr Hans Renders, directeur van het Biografie Instituut, verbonden aan de Masteropleiding Journalistiek van de Rijksuniversiteit
                     Groningen, zal bij dit project een organisatorische, coördinerende en producerende rol spelen. Enkele tientallen medewerkers
                     zullen een schriftelijke inbreng verzorgen.
                  </text:p>
      <text:p text:style-name="alineagroep">Het bestuur wees de aanvraag toe op grond van artikel 8.15 van de Mediawet, dat de mogelijkheid biedt voor het subsidiëren
                     van onderzoek ten behoeve van de persbedrijfstak, mits dat onderzoek ook past binnen de doelstelling van het Stimuleringsfonds.
                     Het onderwerp van dit onderzoek heeft een duidelijke relatie met de doelstelling van het fonds. In diverse adviezen heeft
                     het fondsbestuur de laatste jaren kenbaar gemaakt dat het voor het maatschappelijke debat belangrijk kan zijn dat er via onderzoek
                     meer kennis wordt vergaard over historie en ontwikkelingen in persland en dat ook de kwaliteit van de journalistieke informatieproducten
                     voortdurend onderwerp is van discussie en onderzoek. Daarbij werd geconcludeerd dat het tot de overheidstaak behoort de randvoorwaarden
                     voor het maatschappelijk debat te scheppen en in dat verband een zorgtaak voor kwaliteit te vervullen. Het beschikbaar stellen
                     van substantiële financiële middelen voor discussie, studie en onderzoek op dit gebied behoort mede tot die taak.
                  </text:p>
      <text:p text:style-name="alineagroep.end">Het door de Stichting Media Ombudsman Nederland voorgedragen onderzoeksproject zal de bedrijfstak ten goede komen en past
                     derhalve ook binnen de doelstellingen van het Stimuleringsfonds voor de Pers.
                  </text:p>
      <text:p text:style-name="circulaire-tekst"><text:span text:style-name="cur">(Mededeling ingevolge artikel 8.19 Mediawet 2008)</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onderzoeksproject geschiedenis Nederlandse pers</dc:title>
  </office:meta>
</office:document-meta>
</file>