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6722</text:p>
      <text:p text:style-name="publicatie-titel.end">26 oktober 2010</text:p>
      <text:h text:outline-level="1" text:style-name="staatscourant_kop">Subsidie voor onderzoek naar beeld Suriname in media
         </text:h>
      <text:h text:outline-level="3" text:style-name="divisiekop1">Stimuleringsfonds voor de Pers
                  </text:h>
      <text:p text:style-name="circulaire_divisie">Het Stimuleringsfonds voor de Pers heeft op 8 januari 2010 aan onderzoeker Ellen de Vries een subsidie in de vorm van een
                     uitkering ten bedrage van maximaal € 20.000,− toegekend ter medefinanciering van een onderzoek naar het beeld van Suriname
                     in de media. In het bijzonder wordt het onderzoek toegespitst naar het beeld van de (post-)militaire periode in Suriname (1980–1992)
                     in Nederlandse en Surinaamse media, zulks in de nasleep van en tegen de achtergrond van het dekolonisatieproces. Dit onderzoek
                     beoogt uit te monden in een proefschrift waarop mevrouw De Vries over enkele jaren hoopt te promoveren. Het wordt begeleid
                     door prof. dr Frank van Vree (hoogleraar Journalistiek aan de Universiteit van Amsterdam), prof. dr Michiel van Kempen (buitengewoon
                     hoogleraar West-Indische Letteren aan de UvA) en dr Peter Vasterman (universitair docent bij de leergroep Journalistiek aan
                     de UvA).
                  </text:p>
      <text:p text:style-name="alineagroep">Het besluit van het fondsbestuur tot het aanbieden van deze subsidie is gebaseerd op de mogelijkheid die in artikel 8.15 van
                        de Mediawet wordt geboden om financiële steun in de vorm van een uitkering te verstrekken aan onderzoek ten behoeve van de
                        persbedrijfstak als geheel, voor zover dat onderzoek past in de doelstelling van het Stimuleringsfonds. Het bestuur heeft
                        daarbij overwogen dat het beoogde onderzoek relevant zal zijn voor de geschiedenis en het functioneren van de Nederlandse
                        journalistiek. Via dit onderzoek kunnen onder meer nieuwe inzichten die van belang zijn voor mediastudies en journalistiek
                        worden aangereikt. Daarbij heeft de onderzoeker vooral het oog op theorievorming over media in conflictsituaties en op inzicht
                        in het journalistiek handelen en onderliggende interpretatiekaders (frames). Kranten en audiovisuele media die journalisten
                        naar conflictgebieden sturen, zouden daarmee hun voordeel kunnen doen. Voor de verslaggeving over Suriname kan het belangrijk
                        zijn dat journalisten zich bewust zijn van de beeldvorming en onderliggende interpretatiekaders. Dat is des te relevanter
                        gezien op het feit dat de Nederlandse pers regelmatig over ontwikkelingen en gebeurtenissen in Suriname schrijft en Surinamers
                        ook tot de grootste migrantengroepen in Nederland behoren.
                     </text:p>
      <text:p text:style-name="alineagroep.end">Gelet op deze doelstelling zal het onderzoek de bedrijfstak ten goede komen en past dit ook binnen de doelstellingen van het
                        Stimuleringsfonds voor de Pers. 
                     </text:p>
      <text:p text:style-name="circulaire_divisie"><text:span text:style-name="cur">(Mededeling ingevolge artikel 8.19 Mediawet 2008)</text:spa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Subsidie voor onderzoek naar beeld Suriname in media</dc:title>
  </office:meta>
</office:document-meta>
</file>