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15</text:p>
      <text:p text:style-name="publicatie-titel.end">26 oktober 2010</text:p>
      <text:h text:outline-level="1" text:style-name="staatscourant_kop">Toestemming overdracht winningsvergunning Papekop
         </text:h>
      <text:p text:style-name="context_al">17 september 2010</text:p>
      <text:p text:style-name="context_al.end">Nr. ETM/EM / 10128839</text:p>
      <text:p text:style-name="wie">De Minister van Economische Zaken,</text:p>
      <text:p text:style-name="considerans.al">Procesverloop:</text:p>
      <text:list text:style-name="list-style-1">
        <text:list-item>
          <text:p text:style-name="list.start">Northern Petroleum Nederland B.V. (hierna genoemd Northern) is houder van de bij beschikking van de Minister van Economische
                        Zaken van 7 juni 2006 verleende winningsvergunning Papekop met kenmerk: ET/EM/ 6029959;
                     </text:p>
        </text:list-item>
        <text:list-item>
          <text:p text:style-name="list.end">de vergunninghouder heeft bij brief van 4 juni 2010, ontvangen op 11 juni 2010, gevraagd om toestemming op grond van artikel
                        20, eerste lid, van de Mijnbouwwet (Stb. 2002, 542) tot overdracht van de winningsvergunning Papekop aan Northern en Dyas B.V.
                     </text:p>
        </text:list-item>
      </text:list>
      <text:p text:style-name="afkondiging">Besluit:</text:p>
      <text:h text:outline-level="3" text:style-name="artikel_kop">Artikel 1
                  </text:h>
      <text:p text:style-name="artikel">Aan de houder van de winningsvergunning Papekop, verleend bij beschikking van de Minister van Economische Zaken van 7 juni
                     2006 met kenmerk:
                  </text:p>
      <text:p text:style-name="artikel">ET/EM/6029959, wordt toestemming verleend tot overdracht van de winningsvergunning, zodat Northern Petroleum Nederland B.V.
                     en Dyas B.V. houder zullen worden van de winningsvergunning Papekop.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text:p>
      <text:h text:outline-level="3" text:style-name="artikel_kop">Artikel 4
                  </text:h>
      <text:p text:style-name="artikel">Northern Petroleum Nederland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stemming overdracht winningsvergunning Papekop</dc:title>
  </office:meta>
</office:document-meta>
</file>