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39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3900*"/>
    </style:style>
    <style:style style:family="table-column" style:name="table.3.col3">
      <style:table-column-properties style:rel-column-width="3900*"/>
    </style:style>
  </office:automatic-styles>
  <office:body>
    <office:text>
      <text:p text:style-name="publicatie-titel">Staatscourant 2010, 16713</text:p>
      <text:p text:style-name="publicatie-titel.end">26 oktober 2010</text:p>
      <text:h text:outline-level="1" text:style-name="staatscourant_kop">Splitsing en toestemming overdracht opsporingsvergunning aardwarmte Delft III
         </text:h>
      <text:p text:style-name="context_al">3 augustus 2010</text:p>
      <text:p text:style-name="context_al">Nr. ETM/EM/10107799</text:p>
      <text:p text:style-name="context_al.end">Directoraat-generaal voor Energie, Telecom en Markten</text:p>
      <text:p text:style-name="considerans.al">Procesverloop:</text:p>
      <text:list text:style-name="list-style-1">
        <text:list-item>
          <text:p text:style-name="list.start"> De heer G. Kahlman, in zijn hoedanigheid van directeur Facilitair Management en Vastgoed van de TU Delft, is houder van de
                        bij beschikking van de Minister van Economische Zaken van 20 april 2010, verleende opsporingsvergunning voor aardwarmte Delft
                        III, met kenmerk ETM/EM/10062962;
                     </text:p>
        </text:list-item>
        <text:list-item>
          <text:p text:style-name="list.end"> Bovengenoemde vergunninghouder heeft bij brief van 27 november 2009 gevraagd om, op grond van artikel 20, tweede lid, in
                        samenhang met artikel 19, onder a, van de Mijnbouwwet, splitsing van de vergunning en aansluitend, op grond van artikel 20,
                        eerste lid van de Mijnbouwwet, om toestemming tot overdracht van een van de na splitsing ontstane opsporingsvergunningen aan
                        Eneco New Energy BV (Eneco).
                     </text:p>
        </text:list-item>
      </text:list>
      <text:p text:style-name="considerans.al">Gelet op:</text:p>
      <text:p text:style-name="considerans.al">De artikelen 19, onder a, 20, eerste en tweede lid van de Mijnbouwwet, en de artikelen 135, 136, 141 en 142 van het Mijnbouwbesluit.</text:p>
      <text:p text:style-name="afkondiging">Besluit:</text:p>
      <text:h text:outline-level="3" text:style-name="artikel_kop">Artikel 1: Splitsing opsporingsvergunning aardwarmte Delft III
                  </text:h>
      <text:list text:style-name="list-style-2">
        <text:list-item text:start-value="1">
          <text:p text:style-name="list.start"> De opsporingsvergunning aardwarmte Delft wordt gesplitst in twee opsporingsvergunningen, elk voor een apart gebied.
                        </text:p>
        </text:list-item>
        <text:list-item text:start-value="2">
          <text:p text:style-name="list.cont"> Het ene deel van het gebied Delft III, dat door de in artikel 1 bedoelde splitsing ontstaat, zal worden aangeduid als gebied
                           Delft IV.
                        </text:p>
          <text:p text:style-name="list.cont">Het gebied ligt in de gemeenten Delft, Pijnacker-Nootdorp, Midden-Delfland, Rijswijk, Lansingerland, Rotterdam en Den Haag
                           en wordt begrensd door de rechte lijnen tussen de puntenparen A-B, B-C, C-D, D-E en E-A.
                        </text:p>
          <text:p text:style-name="list.cont">Van het omschreven gebied maakt het gebied dat is begrensd door de rechte lijnen tussen de puntenparen 1-2, 2-3, 3-4, 4-5,
                           5-6, 6-7, 7-8, 8-9, 9-10, 10-11 en 11-1 (‘Pijnacker-Nootdorp 4, Pijnacker-Nootdorp 5 en Pijnacker-Nootdorp 6’) geen deel uit.
                           De coördinaten van de punten zijn als volgt gedefinieerd:
                        </text:p>
          <text:p text:style-name="table.relocated">Referentie naar <text:bookmark-ref text:ref-name="table.relocated.d3157e211">de 1ste tabel</text:bookmark-ref>, die onder de lijst is geplaatst.</text:p>
          <text:p text:style-name="table.relocated">Referentie naar <text:bookmark-ref text:ref-name="table.relocated.d3157e352">de 2de tabel</text:bookmark-ref>, die onder de lijst is geplaatst.</text:p>
          <text:p text:style-name="list.cont">Op basis van deze grensbeschrijving is de oppervlakte 40,38 km<text:span text:style-name="superscript">2</text:span>.
                        </text:p>
          <text:p text:style-name="list.end">De coördinaten zijn vermeld volgens het stelsel van de Rijksdriehoeksmeting (RD).</text:p>
        </text:list-item>
        <text:list-item text:start-value="3">
          <text:p text:style-name="list.cont"> Het andere deel van het gebied Delft III, dat door de in artikel 1 bedoelde splitsing ontstaat, zal worden aangeduid als
                           het gebied Pijnacker-Nootdorp 6.
                        </text:p>
          <text:p text:style-name="list.cont">Het uitgesplitste gebied ligt in de gemeenten Pijnacker-Nootdorp en Delft en wordt begrensd door de rechte lijnen tussen de
                           puntenparen 1-2, 2-3, 3-4, 4-5, 5-6, 6-7 en 7-1. De coördinaten van de punten zijn als volgt gedefinieerd:
                        </text:p>
          <text:p text:style-name="table.relocated">Referentie naar <text:bookmark-ref text:ref-name="table.relocated.d3157e641">de 3de tabel</text:bookmark-ref>, die onder de lijst is geplaatst.</text:p>
          <text:p text:style-name="list.cont">Op basis van deze grensbeschrijving is de oppervlakte 9,32 km<text:span text:style-name="superscript">2</text:span>.
                        </text:p>
          <text:p text:style-name="list.end">De coördinaten zijn vermeld volgens het stelsel van de Rijksdriehoeksmeting (RD).</text:p>
        </text:list-item>
      </text:list>
      <text:p text:style-name="Caption">1<text:span text:style-name="superscript">ste</text:span> verplaatste tabel uit bovenstaande lijst<text:bookmark text:name="table.relocated.d3157e211"/></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
                                       81745,000
                                       
                                    </text:p>
          </table:table-cell>
          <table:table-cell office:value-type="string">
            <text:p text:style-name="Table_20_Contents_Left">449326,000
                                       
                                    </text:p>
          </table:table-cell>
        </table:table-row>
        <table:table-row>
          <table:table-cell office:value-type="string">
            <text:p text:style-name="Table_20_Contents_Left">B</text:p>
          </table:table-cell>
          <table:table-cell office:value-type="string">
            <text:p text:style-name="Table_20_Contents_Left">
                                       90487,000
                                       
                                    </text:p>
          </table:table-cell>
          <table:table-cell office:value-type="string">
            <text:p text:style-name="Table_20_Contents_Left">449326,000
                                       
                                    </text:p>
          </table:table-cell>
        </table:table-row>
        <table:table-row>
          <table:table-cell office:value-type="string">
            <text:p text:style-name="Table_20_Contents_Left">C</text:p>
          </table:table-cell>
          <table:table-cell office:value-type="string">
            <text:p text:style-name="Table_20_Contents_Left">
                                       90487,000
                                       
                                    </text:p>
          </table:table-cell>
          <table:table-cell office:value-type="string">
            <text:p text:style-name="Table_20_Contents_Left">442326,000
                                       
                                    </text:p>
          </table:table-cell>
        </table:table-row>
        <table:table-row>
          <table:table-cell office:value-type="string">
            <text:p text:style-name="Table_20_Contents_Left">D</text:p>
          </table:table-cell>
          <table:table-cell office:value-type="string">
            <text:p text:style-name="Table_20_Contents_Left">
                                       83612,511
                                       
                                    </text:p>
          </table:table-cell>
          <table:table-cell office:value-type="string">
            <text:p text:style-name="Table_20_Contents_Left">442326,000
                                       
                                    </text:p>
          </table:table-cell>
        </table:table-row>
        <table:table-row>
          <table:table-cell office:value-type="string">
            <text:p text:style-name="Table_20_Contents_Left">E</text:p>
          </table:table-cell>
          <table:table-cell office:value-type="string">
            <text:p text:style-name="Table_20_Contents_Left">
                                       81745,000
                                       
                                    </text:p>
          </table:table-cell>
          <table:table-cell office:value-type="string">
            <text:p text:style-name="Table_20_Contents_Left">445994,327
                                       
                                    </text:p>
          </table:table-cell>
        </table:table-row>
      </table:table>
      <text:p/>
      <text:p text:style-name="Caption">2<text:span text:style-name="superscript">de</text:span> verplaatste tabel uit bovenstaande lijst<text:bookmark text:name="table.relocated.d3157e352"/></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
                                       87391,500
                                       
                                    </text:p>
          </table:table-cell>
          <table:table-cell office:value-type="string">
            <text:p text:style-name="Table_20_Contents_Left">449278,500
                                       
                                    </text:p>
          </table:table-cell>
        </table:table-row>
        <table:table-row>
          <table:table-cell office:value-type="string">
            <text:p text:style-name="Table_20_Contents_Left">2</text:p>
          </table:table-cell>
          <table:table-cell office:value-type="string">
            <text:p text:style-name="Table_20_Contents_Left">
                                       89451,500
                                       
                                    </text:p>
          </table:table-cell>
          <table:table-cell office:value-type="string">
            <text:p text:style-name="Table_20_Contents_Left">447200,500
                                       
                                    </text:p>
          </table:table-cell>
        </table:table-row>
        <table:table-row>
          <table:table-cell office:value-type="string">
            <text:p text:style-name="Table_20_Contents_Left">3</text:p>
          </table:table-cell>
          <table:table-cell office:value-type="string">
            <text:p text:style-name="Table_20_Contents_Left">
                                       88947,000
                                       
                                    </text:p>
          </table:table-cell>
          <table:table-cell office:value-type="string">
            <text:p text:style-name="Table_20_Contents_Left">446698,000
                                       
                                    </text:p>
          </table:table-cell>
        </table:table-row>
        <table:table-row>
          <table:table-cell office:value-type="string">
            <text:p text:style-name="Table_20_Contents_Left">4</text:p>
          </table:table-cell>
          <table:table-cell office:value-type="string">
            <text:p text:style-name="Table_20_Contents_Left">
                                       90000,500
                                       
                                    </text:p>
          </table:table-cell>
          <table:table-cell office:value-type="string">
            <text:p text:style-name="Table_20_Contents_Left">446541,500
                                       
                                    </text:p>
          </table:table-cell>
        </table:table-row>
        <table:table-row>
          <table:table-cell office:value-type="string">
            <text:p text:style-name="Table_20_Contents_Left">5</text:p>
          </table:table-cell>
          <table:table-cell office:value-type="string">
            <text:p text:style-name="Table_20_Contents_Left">
                                       89783,500
                                       
                                    </text:p>
          </table:table-cell>
          <table:table-cell office:value-type="string">
            <text:p text:style-name="Table_20_Contents_Left">445085,500
                                       
                                    </text:p>
          </table:table-cell>
        </table:table-row>
        <table:table-row>
          <table:table-cell office:value-type="string">
            <text:p text:style-name="Table_20_Contents_Left">6</text:p>
          </table:table-cell>
          <table:table-cell office:value-type="string">
            <text:p text:style-name="Table_20_Contents_Left">
                                       86871,500
                                       
                                    </text:p>
          </table:table-cell>
          <table:table-cell office:value-type="string">
            <text:p text:style-name="Table_20_Contents_Left">445519,500
                                       
                                    </text:p>
          </table:table-cell>
        </table:table-row>
        <table:table-row>
          <table:table-cell office:value-type="string">
            <text:p text:style-name="Table_20_Contents_Left">7</text:p>
          </table:table-cell>
          <table:table-cell office:value-type="string">
            <text:p text:style-name="Table_20_Contents_Left">
                                       87014,000
                                       
                                    </text:p>
          </table:table-cell>
          <table:table-cell office:value-type="string">
            <text:p text:style-name="Table_20_Contents_Left">446472,000
                                       
                                    </text:p>
          </table:table-cell>
        </table:table-row>
        <table:table-row>
          <table:table-cell office:value-type="string">
            <text:p text:style-name="Table_20_Contents_Left">8</text:p>
          </table:table-cell>
          <table:table-cell office:value-type="string">
            <text:p text:style-name="Table_20_Contents_Left">
                                       84719,650
                                       
                                    </text:p>
          </table:table-cell>
          <table:table-cell office:value-type="string">
            <text:p text:style-name="Table_20_Contents_Left">444755,520
                                       
                                    </text:p>
          </table:table-cell>
        </table:table-row>
        <table:table-row>
          <table:table-cell office:value-type="string">
            <text:p text:style-name="Table_20_Contents_Left">9</text:p>
          </table:table-cell>
          <table:table-cell office:value-type="string">
            <text:p text:style-name="Table_20_Contents_Left">
                                       83200,000
                                       
                                    </text:p>
          </table:table-cell>
          <table:table-cell office:value-type="string">
            <text:p text:style-name="Table_20_Contents_Left">447200,000
                                       
                                    </text:p>
          </table:table-cell>
        </table:table-row>
        <table:table-row>
          <table:table-cell office:value-type="string">
            <text:p text:style-name="Table_20_Contents_Left">10</text:p>
          </table:table-cell>
          <table:table-cell office:value-type="string">
            <text:p text:style-name="Table_20_Contents_Left">
                                       85720,000
                                       
                                    </text:p>
          </table:table-cell>
          <table:table-cell office:value-type="string">
            <text:p text:style-name="Table_20_Contents_Left">448865,000
                                       
                                    </text:p>
          </table:table-cell>
        </table:table-row>
        <table:table-row>
          <table:table-cell office:value-type="string">
            <text:p text:style-name="Table_20_Contents_Left">11</text:p>
          </table:table-cell>
          <table:table-cell office:value-type="string">
            <text:p text:style-name="Table_20_Contents_Left">
                                       86352,500
                                       
                                    </text:p>
          </table:table-cell>
          <table:table-cell office:value-type="string">
            <text:p text:style-name="Table_20_Contents_Left">448248,500
                                       
                                    </text:p>
          </table:table-cell>
        </table:table-row>
      </table:table>
      <text:p/>
      <text:p text:style-name="Caption">3<text:span text:style-name="superscript">de</text:span> verplaatste tabel uit bovenstaande lijst<text:bookmark text:name="table.relocated.d3157e641"/></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
                                       87755,749
                                       
                                    </text:p>
          </table:table-cell>
          <table:table-cell office:value-type="string">
            <text:p text:style-name="Table_20_Contents_Left">446876,028
                                       
                                    </text:p>
          </table:table-cell>
        </table:table-row>
        <table:table-row>
          <table:table-cell office:value-type="string">
            <text:p text:style-name="Table_20_Contents_Left">2</text:p>
          </table:table-cell>
          <table:table-cell office:value-type="string">
            <text:p text:style-name="Table_20_Contents_Left">
                                       87014,000
                                       
                                    </text:p>
          </table:table-cell>
          <table:table-cell office:value-type="string">
            <text:p text:style-name="Table_20_Contents_Left">446472,000
                                       
                                    </text:p>
          </table:table-cell>
        </table:table-row>
        <table:table-row>
          <table:table-cell office:value-type="string">
            <text:p text:style-name="Table_20_Contents_Left">3</text:p>
          </table:table-cell>
          <table:table-cell office:value-type="string">
            <text:p text:style-name="Table_20_Contents_Left">
                                       84719,650
                                       
                                    </text:p>
          </table:table-cell>
          <table:table-cell office:value-type="string">
            <text:p text:style-name="Table_20_Contents_Left">444755,520
                                       
                                    </text:p>
          </table:table-cell>
        </table:table-row>
        <table:table-row>
          <table:table-cell office:value-type="string">
            <text:p text:style-name="Table_20_Contents_Left">4</text:p>
          </table:table-cell>
          <table:table-cell office:value-type="string">
            <text:p text:style-name="Table_20_Contents_Left">
                                       83200,000
                                       
                                    </text:p>
          </table:table-cell>
          <table:table-cell office:value-type="string">
            <text:p text:style-name="Table_20_Contents_Left">447200,000
                                       
                                    </text:p>
          </table:table-cell>
        </table:table-row>
        <table:table-row>
          <table:table-cell office:value-type="string">
            <text:p text:style-name="Table_20_Contents_Left">5</text:p>
          </table:table-cell>
          <table:table-cell office:value-type="string">
            <text:p text:style-name="Table_20_Contents_Left">
                                       85720,000
                                       
                                    </text:p>
          </table:table-cell>
          <table:table-cell office:value-type="string">
            <text:p text:style-name="Table_20_Contents_Left">448865,000
                                       
                                    </text:p>
          </table:table-cell>
        </table:table-row>
        <table:table-row>
          <table:table-cell office:value-type="string">
            <text:p text:style-name="Table_20_Contents_Left">6</text:p>
          </table:table-cell>
          <table:table-cell office:value-type="string">
            <text:p text:style-name="Table_20_Contents_Left">
                                       86352,500
                                       
                                    </text:p>
          </table:table-cell>
          <table:table-cell office:value-type="string">
            <text:p text:style-name="Table_20_Contents_Left">448248,500
                                       
                                    </text:p>
          </table:table-cell>
        </table:table-row>
        <table:table-row>
          <table:table-cell office:value-type="string">
            <text:p text:style-name="Table_20_Contents_Left">7</text:p>
          </table:table-cell>
          <table:table-cell office:value-type="string">
            <text:p text:style-name="Table_20_Contents_Left">
                                       87631,000
                                       
                                    </text:p>
          </table:table-cell>
          <table:table-cell office:value-type="string">
            <text:p text:style-name="Table_20_Contents_Left">446959,000
                                       
                                    </text:p>
          </table:table-cell>
        </table:table-row>
      </table:table>
      <text:p/>
      <text:h text:outline-level="3" text:style-name="artikel_kop">Artikel 2: Opsporingsvergunning aardwarmte Delft IV
                  </text:h>
      <text:list text:style-name="list-style-3">
        <text:list-item text:start-value="1">
          <text:p text:style-name="list.start">  Aan de heer G. Kahlman, in zijn hoedanigheid van directeur Facilitair Management en Vastgoed van de TU Delft, wordt een
                           opsporingsvergunning voor aardwarmte verleend voor het gebied Delft IV, als beschreven in Artikel 1, artikel 2.
                        </text:p>
        </text:list-item>
        <text:list-item text:start-value="2">
          <text:p text:style-name="list.cont">  De vergunninghouder geeft uitvoering aan het werkprogramma dat onderdeel uitmaakt van de op 25 augustus 2008 ontvangen aanvraag
                           en zoals nader gepreciseerd op 6 april 2009.
                        </text:p>
        </text:list-item>
        <text:list-item text:start-value="3">
          <text:p text:style-name="list.cont">  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list-item>
        <text:list-item text:start-value="4">
          <text:p text:style-name="list.cont"> De vergunninghouder neemt bij de uitvoering van het werkprogramma de volgende voorwaarden in acht:
                        </text:p>
          <text:list>
            <text:list-item>
              <text:p text:style-name="list.con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cont">Uiterlijk in het derde jaar na het onherroepelijk worden van de vergunning worden 4 boringen (2 doubletten) geplaatst.
                              </text:p>
            </text:list-item>
          </text:list>
        </text:list-item>
        <text:list-item text:start-value="5">
          <text:p text:style-name="list.end"> De vergunning geldt tot 9 oktober 2013.
                        </text:p>
        </text:list-item>
      </text:list>
      <text:h text:outline-level="3" text:style-name="artikel_kop">Artikel 3: Opsporingsvergunning aardwarmte Pijnacker-Nootdorp 6
                  </text:h>
      <text:list text:style-name="list-style-4">
        <text:list-item text:start-value="1">
          <text:p text:style-name="list.start">  Aan de heer G. Kahlman, in zijn hoedanigheid van directeur Facilitair Management en Vastgoed van de TU Delft, wordt een
                           opsporingsvergunning voor aardwarmte verleend voor het gebied Pijnacker-Nootdorp 6, als beschreven in Artikel 1, artikel 3.
                        </text:p>
        </text:list-item>
        <text:list-item text:start-value="2">
          <text:p text:style-name="list.cont"> De vergunninghouder geeft uitvoering aan het werkprogramma dat onderdeel uitmaakt van de op 25 augustus 2008 ontvangen aanvraag
                           en zoals nader gepreciseerd op 6 april 2009.
                        </text:p>
        </text:list-item>
        <text:list-item text:start-value="3">
          <text:p text:style-name="list.cont"> 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list-item>
        <text:list-item text:start-value="4">
          <text:p text:style-name="list.cont"> De vergunninghouder neemt bij de uitvoering van het werkprogramma de volgende voorwaarden in acht:
                        </text:p>
          <text:list>
            <text:list-item>
              <text:p text:style-name="list.con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cont">Uiterlijk in het derde jaar na het onherroepelijk worden van de vergunning worden 2 boringen (1 doublet) geplaatst.
                              </text:p>
            </text:list-item>
          </text:list>
        </text:list-item>
        <text:list-item text:start-value="5">
          <text:p text:style-name="list.end"> De vergunning geldt tot 9 oktober 2013.
                        </text:p>
        </text:list-item>
      </text:list>
      <text:h text:outline-level="3" text:style-name="artikel_kop">Artikel 4: Overdracht opsporingsvergunning aardwarmte Pijnacker-Nootdorp 6
                  </text:h>
      <text:list text:style-name="list-style-5">
        <text:list-item text:start-value="1">
          <text:p text:style-name="list.start">  Aan de heer G. Kahlman, in zijn hoedanigheid van directeur Facilitair Management en Vastgoed van de TU Delft, wordt toestemming
                           verleend tot het doen overgaan van de opsporingsvergunning Pijnacker-Nootdorp 6, zodat Eneco New Energy BV houder wordt van
                           de opsporingsvergunning voor het gebied Pijnacker-Nootdorp 6.
                        </text:p>
        </text:list-item>
        <text:list-item text:start-value="2">
          <text:p text:style-name="list.cont"> De vergunning wordt binnen één jaar na bekendmaking van deze beschikking daadwerkelijk overgedragen.
                        </text:p>
        </text:list-item>
        <text:list-item text:start-value="3">
          <text:p text:style-name="list.end"> De vergunninghouder doet van de overdracht onverwijld schriftelijk mededeling aan de Minister van Economische Zaken.
                        </text:p>
        </text:list-item>
      </text:list>
      <text:h text:outline-level="3" text:style-name="artikel_kop">Artikel 5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de dag van verzending
                  van dit besluit een gemotiveerd bezwaarschrift indienen bij de Minister van Economische Zaken, Directie Wetgeving en Juridische
                  Zaken (ALP: L/204), Postbus 20101, 2500 EC Den Haag.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plitsing en toestemming overdracht opsporingsvergunning aardwarmte Delft III</dc:title>
  </office:meta>
</office:document-meta>
</file>