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12</text:p>
      <text:p text:style-name="publicatie-titel.end">27 oktober 2010</text:p>
      <text:h text:outline-level="1" text:style-name="staatscourant_kop">Watervergunning Liberator Holding B.V.
         </text:h>
      <text:p text:style-name="circulaire-tekst">De Staatssecretaris van Infrastructuur en Milieu maakt, ter voldoening aan de Algemene wet bestuursrecht, het volgende bekend.</text:p>
      <text:p text:style-name="circulaire-tekst">Bij besluit van 15 oktober 2010, nr. WSV 2010/6123, is aan Liberator Holding B.V. te Zaandam een vergunning verleend op grond
                  van de Waterwet. Het betreft een vergunning voor het onttrekken en lozen van grondwater op Zijkanaal H.
               </text:p>
      <text:h text:outline-level="3" text:style-name="divisiekop1">Termijn van terinzagelegging
                  </text:h>
      <text:p text:style-name="circulaire_divisie">De vergunning en de daarbij behorende stukken liggen vanaf 28 oktober tot en met 9 december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receptie van het gemeentehuis van Zaanstad, secretarie Noord, Bannehof 1, Zaandijk, tijdens kantooruren;
                        </text:p>
        </text:list-item>
        <text:list-item text:start-value="3">
          <text:p text:style-name="list.end">de afdeling Klantcontact Vergunningen in het Railpoint Office, Ebbehout 31 te Zaandam, gedurende kantooruren.
                        </text:p>
        </text:list-item>
      </text:list>
      <text:p text:style-name="circulaire_divisie">Voor nadere inlichtingen kan men zich telefonisch wenden tot de afdeling WSV: 088-797 32 77.</text:p>
      <text:h text:outline-level="3" text:style-name="divisiekop1">Bezwaar en voorlopige voorziening
                  </text:h>
      <text:p text:style-name="alineagroep">Ingevolge de Algemene wet bestuursrecht kan tegen het bovenstaande besluit door belanghebbenden gedurende de terinzagetermijn
                        een bezwaarschrift worden ingediend. Het bezwaarschrift moet worden gericht aan de Staatssecretaris van Infrastructuur en
                        Milieu, per adres: RWS Noord-Holland, Afdeling BBV, Postbus 3119, 2001 DC  Haarlem.
                     </text:p>
      <text:p text:style-name="alineagroep">Het bezwaarschrift dient ten minste te bevatten:</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Haarlem. Voor het indienen van een voorlopige voorziening is een griffierecht verschuldigd.
                     </text:p>
      <text:p text:style-name="ondertekening">De Staatssecretaris van Infrastructuur en Milieu,</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atervergunning Liberator Holding B.V.</dc:title>
  </office:meta>
</office:document-meta>
</file>