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</office:automatic-styles>
  <office:body>
    <office:text>
      <text:p text:style-name="publicatie-titel">Staatscourant 2010, 16706</text:p>
      <text:p text:style-name="publicatie-titel.end">16 februari 2011</text:p>
      <text:h text:outline-level="1" text:style-name="staatscourant_kop">Rectificatie besluit tot wijziging IMT-2000 vergunningen van T-Mobile Netherlands BV
         </text:h>
      <text:p text:style-name="context_al">9 februari 2011</text:p>
      <text:p text:style-name="context_al.end">Nr. AT-EL&amp;I/6530614</text:p>
      <text:p text:style-name="circulaire-tekst">In de Staatscourant van 26 oktober 2010, nr. 16706 is de beschikking van de Minister van Economische Zaken, Landbouw en Innovatie van 15 oktober 2010, kenmerk AT-EZ/6477504,
                  gepubliceerd. In artikel II van het besluit is ten onrechte de verkeerde frequentie vermeld. In deze beschikking komt artikel
                  II als volgt te luiden:
               </text:p>
      <text:p text:style-name="circulaire-tekst">De IMT-2000 vergunning van 7 augustus 2000, met kenmerk DGTP/00/3951/TvM  wordt per 11 januari 2011 als volgt gewijzigd:</text:p>
      <text:p text:style-name="alineagroep">In de bijlage van de vergunning wordt in de kolom ‘gepaard spectrum’ van de tabel de frequentieruimte</text:p>
      <text:p text:style-name="alineagroep">1969,7–1979,7 MHz gecombineerd met 2159,7–2169,7 MHz</text:p>
      <text:p text:style-name="alineagroep">vervangen door:</text:p>
      <text:p text:style-name="alineagroep">1954,7–1959,7 MHz gecombineerd met 2144,7–2149,7 MHz</text:p>
      <text:p text:style-name="alineagroep.end">1974,7–1979,7 MHz gecombineerd met 2164,7–2169,7 MHz</text:p>
      <text:p text:style-name="circulaire-tekst">Deze beschikking wordt bekendgemaakt door toezending aan de aanvrager. Van deze beschikking wordt mededeling gedaan door plaatsing
                  in de Staatscourant.
               </text:p>
      <text:p text:style-name="ondertekening">
                     De Minister van Economische Zaken, Landbouw en Innovatie,
                  </text:p>
      <text:p text:style-name="ondertekening">namens deze:</text:p>
      <text:p text:style-name="ondertekening">M.M. Hoogland, </text:p>
      <text:p text:style-name="ondertekening.end">
                     Hoofd Netwerken, Agentschap Telecom.
                  </text:p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in" fo:min-height="0.1965in"/>
      </style:footer-style>
    </style:page-layout>
  </office:automatic-styles>
  <office:master-styles>
    <style:master-page style:name="Standard" style:page-layout-name="portrait">
      <style:footer>
        <text:p text:style-name="Footer"/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Rectificatie besluit tot wijziging IMT-2000 vergunningen van T-Mobile Netherlands BV</dc:title>
  </office:meta>
</office:document-meta>
</file>