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92</text:p>
      <text:p text:style-name="publicatie-titel.end">25 oktober 2010</text:p>
      <text:h text:outline-level="1" text:style-name="staatscourant_kop">Kennisgeving voorbereiding besluiten op aanvraag vergunningen Tracébesluit N9 Koedijk – De Stolpen
         </text:h>
      <text:p text:style-name="circulaire-tekst"><text:span text:style-name="cur">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N9 Koedijk – De Stolpen is het volgende besluit voor cluster N9 08 genomen overeenkomstig
                     de procedure van artikel 20, lid 4, Tracéwet juncto afdeling 3.4 van de Algemene wet bestuursrecht:
                  </text:p>
      <text:list text:style-name="list-style-1">
        <text:list-item>
          <text:p text:style-name="list.single">College van burgemeester en wethouders van Bergen. Beschikking bouwvergunning in de gemeente Bergen voor een fiets- en voetgangersbrug
                           nabij de Damweg te Schoorl ten behoeve van het omleggen van de N9.
                        </text:p>
        </text:list-item>
      </text:list>
      <text:h text:outline-level="3" text:style-name="divisiekop1">Waar en wanneer kunt u de stukken inzien?
                  </text:h>
      <text:p text:style-name="circulaire_divisie">Het besluit  ligt met ingang van 26 oktober 2010 tijdens kantooruren ter inzage bij de gemeente Bergen, Jan Ligthartstraat
                     4 te Alkmaar.
                  </text:p>
      <text:h text:outline-level="3" text:style-name="divisiekop1">Hoe kunnen belanghebbenden beroep indienen?
                  </text:h>
      <text:p text:style-name="alineagroep">Van 26 oktober 2010 tot en met 6 december 2010 staat voor belanghebbenden tegen dit besluit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C. Blok, telefoon 072-888 00 00.</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ag vergunningen Tracébesluit N9 Koedijk – De Stolpen</dc:title>
  </office:meta>
</office:document-meta>
</file>