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691</text:p>
      <text:p text:style-name="publicatie-titel.end">25 oktober 2010</text:p>
      <text:h text:outline-level="1" text:style-name="staatscourant_kop">Kennisgeving voorbereiding besluiten op aanvragen vergunningen Tracébesluit N9 Koedijk – De Stolpen
         </text:h>
      <text:p text:style-name="circulaire-tekst"><text:span text:style-name="cur">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N9 Koedijk – De Stolpen is het volgende besluit voor cluster N9 11 genomen overeenkomstig
                     de procedure van artikel 20, lid 4, Tracéwet juncto afdeling 3.4 van de Algemene wet bestuursrecht:
                  </text:p>
      <text:list text:style-name="list-style-1">
        <text:list-item>
          <text:p text:style-name="list.single">Gedeputeerde Staten van Noord-Holland. Beschikking inzake aansluiten van een tweetal afritten van de N9 op de provinciale
                           weg N503 en N504 in de gemeente Zijpe en Bergen.
                        </text:p>
        </text:list-item>
      </text:list>
      <text:h text:outline-level="3" text:style-name="divisiekop1">Waar en wanneer kunt u de stukken inzien?
                  </text:h>
      <text:p text:style-name="circulaire_divisie">Het besluit ligt met ingang van 26 oktober 2010 tijdens kantooruren ter inzage bij de provincie Noord-Holland op het Houtplein
                     33 te Haarlem.
                  </text:p>
      <text:h text:outline-level="3" text:style-name="divisiekop1">Hoe kunnen belanghebbenden beroep indienen?
                  </text:h>
      <text:p text:style-name="alineagroep">Van 26 oktober 2010 tot en met 6 december 2010 staat voor belanghebbenden tegen dit besluit beroep open bij de Afdeling bestuursrechtspraak
                        van de Raad van State.
                     </text:p>
      <text:p text:style-name="alineagroep">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alineagroep.end">Het beroepschrift moet worden gericht aan de Afdeling bestuursrechtspraak van de Raad van State, Postbus 20019, 2500 EA  Den Haag.</text:p>
      <text:p text:style-name="circulaire_divisie">Het instellen van beroep schorst de werking van het besluit niet.</text: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Voor het indienen van een beroepschrift en/of een verzoekschrift om een voorlopige voorziening is griffierecht verschuldigd.</text:p>
      <text:h text:outline-level="3" text:style-name="divisiekop1">Meer informatie?
                  </text:h>
      <text:p text:style-name="circulaire_divisie">Voor nadere informatie met betrekking tot het besluit kunt u zich wenden tot de heer A.P.J. van Berkom, telefoon 023-514 51
                     72.
                  </text:p>
      <text:p text:style-name="ondertekening">
                     De Minister van Infrastructuur en Milieu,
                  </text:p>
      <text:p text:style-name="ondertekening">namens deze:</text:p>
      <text:p text:style-name="ondertekening">het hoofd van de afdeling Bestuurlijk Juridische Zaken en Vastgoed,</text:p>
      <text:p text:style-name="ondertekening.end">D. Eibr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N9 Koedijk – De Stolpen</dc:title>
  </office:meta>
</office:document-meta>
</file>