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656</text:p>
      <text:p text:style-name="publicatie-titel.end">22 oktober 2010</text:p>
      <text:h text:outline-level="1" text:style-name="staatscourant_kop">Koninklijke onderscheidingen: Ministerie van Volksgezondheid, Welzijn en Sport
         </text:h>
      <text:p text:style-name="alineagroep.end">Bij Koninklijk besluit van 12 augustus 2010, nr. 10.002227, is benoemd tot:</text:p>
      <text:list text:style-name="list-style-1">
        <text:list-item>
          <text:p text:style-name="list.start">Ridder in de Orde van Oranje-Nassau:
                        </text:p>
          <text:p text:style-name="list.cont">de heer W.T. van den Berg, voorzitter van de Stichting Vrije Recreatie te Meerkerk (gem. Zederik), wonende aldaar</text:p>
          <text:p text:style-name="list.cont">mevrouw G.A.M. van Helmond-Donders, beleidsmedewerker AWBZ bij Zorgverzekeraar VGZ te Eindhoven, wonende aldaar</text:p>
          <text:p text:style-name="list.cont">mevrouw A.J.G. Hogt-Tinselboer, parkinsonverpleegkundige in het UMC Sint Radboud te Nijmegen, wonende aldaar.</text:p>
        </text:list-item>
        <text:list-item>
          <text:p text:style-name="list.cont">Lid in de Orde van Oranje-Nassau:
                        </text:p>
          <text:p text:style-name="list.cont">mevrouw H.J. Meijer-Baars, bestuurslid van de Nationale Vereniging de Zonnebloem, regio Schagen, wonende te Schagen</text:p>
          <text:p text:style-name="list.cont">de heer W.M. Bazelmans, leider/trainer bij de Voetbalvereniging UNA te Veldhoven, wonende te Eindhoven</text:p>
          <text:p text:style-name="list.cont">de heer K. Bierens, bestuurslid van de Sportvereniging SV Graftdijk, wonende te West-Graftdijk (gem. Graft-De Rijp)</text:p>
          <text:p text:style-name="list.cont">de heer C. Blok, voorzitter van de Vereniging Rugby Club the Pink Panthers te Driebergen, wonende te Doorn (gem. Utrechtse
                           Heuvelrug)
                        </text:p>
          <text:p text:style-name="list.cont">mevrouw A. Cals-Dörenberg, bestuurslid van De Zonnebloem, afdeling Centrum Brunssum, wonende te Brunssum</text:p>
          <text:p text:style-name="list.cont">mevrouw M.J.C. Theunissen-Dreijer, voorzitter van de Bewonersvereniging de Vrienden van de Baenje te Brunssum, wonende aldaar</text:p>
          <text:p text:style-name="list.cont">mevrouw K.H. van der Veen-Drent, voorzitter van de Stichting De Cirkel te Steenwijk, wonende te Giethoorn (gem. Steenwijkerland)</text:p>
          <text:p text:style-name="list.cont">de heer T. Ebrecht, vice-voorzitter van de EHBO-vereniging, afdeling Wierden, wonende te Wierden</text:p>
          <text:p text:style-name="list.cont">de heer W.L.B. van den Eijnden, consul van de KNVB, wonende te Asten</text:p>
          <text:p text:style-name="list.cont">de heer H.C.J. Fiers, vrijwilliger bij de Voetbalvereniging Bladella te Bladel, wonende aldaar;</text:p>
          <text:p text:style-name="list.cont">de heer H. Gaasbeek, oprichter van de Atletiekgroep voor mensen met een verstandelijke beperking, wonende te Spijkenisse</text:p>
          <text:p text:style-name="list.cont">de heer J.J.J.W. Geurts, voorzitter van de Stichting Kernen Omloop Echt-Susteren, wonende te Echt (gem. Echt-Susteren)</text:p>
          <text:p text:style-name="list.cont">mevrouw E.B.T. van Elteren-van Hemel, secretaris van de cliëntenraad van de Stichting De Winckelsteegh, wonende te Beek (gem.
                           Ubbergen)
                        </text:p>
          <text:p text:style-name="list.cont">mevrouw C.G. Mintjes-Heufkens, secretaris van de Stichting Gehandicapten Raad Doesburg, wonende te Doesburg</text:p>
          <text:p text:style-name="list.cont">de heer G. Hirt, vrijwilliger bij het Woonzorgcentrum Zuylenstede te Utrecht, wonende aldaar;</text:p>
          <text:p text:style-name="list.cont">de heer P.U. Hooijen, bestuurslid van de Voetbalvereniging Bladella te Bladel, wonende aldaar;</text:p>
          <text:p text:style-name="list.cont">de heer L. Ingelse, bestuurslid van F.C. Den Helder, wonende te Den Helder</text:p>
          <text:p text:style-name="list.cont">mevrouw C.J. Hengst-Ingenhoest, penningmeester van de Stichting De Cirkel te Steenwijk, wonende te Havelte (gem. Westerveld)</text:p>
          <text:p text:style-name="list.cont">de heer J.C. Koevoets, voorzitter van de Stichting Sociaal Kultureel Werk St Willebrord, wonende te St. Willebrord (gem. Rucphen)</text:p>
          <text:p text:style-name="list.cont">mevrouw L. Lagrand-Krabman, vrijwilligster bij de Haagse Voetbalvereniging Te Werve te Den Haag, wonende aldaar</text:p>
          <text:p text:style-name="list.cont">mevrouw E.H.G. Bokdam-Lammertink, voorzitter van De Zonnebloem, afdeling Bornerbroek, wonende te Almelo</text:p>
          <text:p text:style-name="list.cont">mevrouw L. van Otterloo-Nijland, bestuurslid van de Tinnegroep te Hattem, wonende aldaar;</text:p>
          <text:p text:style-name="list.cont">mevrouw E.M.J. Smeets-Nijnens, vrijwilligster, wonende te Weert</text:p>
          <text:p text:style-name="list.cont">mevrouw A.S.M. Pigge-Olde Hensken, bestuurslid van De Zonnebloem, afdeling Bornerbroek, wonende te Almelo</text:p>
          <text:p text:style-name="list.cont">de heer M. Pap, vrijwilliger bij de Fietscrossvereniging FCC de Kombocht te Bussum, wonende aldaar</text:p>
          <text:p text:style-name="list.cont">mevrouw A.I. Dam-Post, bestuurslid van de Nationale Vereniging de Zonnebloem, regio Schagen, wonende te Schagen</text:p>
          <text:p text:style-name="list.cont">de heer J.A.C. Rijnen, vice-voorzitter van de EHBO-Vereniging St Christoffel te Moergestel (gem. Oisterwijk), wonende aldaar</text:p>
          <text:p text:style-name="list.cont">de heer G.P.W.M. Ritzen, bestuurslid van de Tennisvereniging Atalanta te Houten, wonende aldaar</text:p>
          <text:p text:style-name="list.cont">de heer D.S. Roza, voorzitter van de Stichting Politie Triathlon Spijkenisse, wonende te Spijkenisse</text:p>
          <text:p text:style-name="list.cont">mevrouw C.J. van de Ruit, vrijwilligster bij Slachtofferhulp Nederland, regio Haaglanden, wonende te Den Haag</text:p>
          <text:p text:style-name="list.cont">de heer M.P. van de Sande, vrijwilliger bij de Voetbalvereniging Bladella te Bladel, wonende aldaar</text:p>
          <text:p text:style-name="list.cont">mevrouw A.M. Buijs-Schinkel, vrijwilligster bij de Koninklijke Nederlandse Vereniging EHBO, afdeling Capelle aan den IJssel,
                           wonende te Capelle aan den IJssel
                        </text:p>
          <text:p text:style-name="list.cont">mevrouw A.G. Spierenburg-Sjouke, vrijwilligster bij de Stichting Aktiviteiten Verstandelijk Gehandicapten te Zoetermeer, wonende
                           aldaar
                        </text:p>
          <text:p text:style-name="list.cont">de heer L.A.M. Sleutjes, vrijwilliger bij de Stichting Welzijn Coevering te Geldrop (gem. Geldrop-Mierlo), wonende aldaar</text:p>
          <text:p text:style-name="list.cont">de heer L.H. Sluis, vrijwilliger bij de Haagse Voetbalvereniging Te Werve, wonende te Den Haag</text:p>
          <text:p text:style-name="list.cont">de heer G.H. Veldhuizen, voorzitter van de Volleybalvereniging SSS te Barneveld, wonende aldaar</text:p>
          <text:p text:style-name="list.cont">mevrouw C.T.E. Sleutjes-Vereggen, bestuurslid van de Stichting Welzijn Coevering te Geldrop (gem. Geldrop-Mierlo), wonende
                           aldaar
                        </text:p>
          <text:p text:style-name="list.cont">de heer G. Verhulp, erevoorzitter van de Tennisvereniging De Molen te Nieuw-Beijerland (gem. Korendijk), wonende aldaar</text:p>
          <text:p text:style-name="list.cont">de heer P.J.W.G. de Vlieger, medeoprichter van de Zwemvereniging De Roersoppers te Melick (gem. Roerdalen), wonende aldaar</text:p>
          <text:p text:style-name="list.cont">mevrouw J.P. Mourik-Vuik, vrijwilligster bij de Koninklijke Nederlandse Vereniging EHBO, afdeling Capelle aan den IJssel,
                           wonende te Capelle aan den IJssel
                        </text:p>
          <text:p text:style-name="list.cont">de heer J.J. Wagenvoort, vrijwilliger bij de Zwem- en Poloclub De Ganze te Goes, wonende aldaar</text:p>
          <text:p text:style-name="list.cont">mevrouw B. Pomp-Warmink, vrijwilligster bij het Zorgcentrum Tobias van Stichting Sevagram te Heerlen, wonende aldaar</text:p>
          <text:p text:style-name="list.cont">de heer W.J. van Werp, vice-voorzitter van de Bridgeclub Woenselse Heide, wonende te Son en Breugel</text:p>
          <text:p text:style-name="list.cont">de heer J.J. Wever, bestuurslid van de Tennisvereniging THES te Eindhoven, wonende aldaar</text:p>
          <text:p text:style-name="list.cont">de heer A.C.P.J. Wortman, vrijwilliger bij de Voetbalvereniging S.J.C. te Noordwijk, wonende aldaar</text:p>
          <text:p text:style-name="list.end">mevrouw M. van de Bor-Zandbergen, vrijwilligster bij het Nederlandse Rode Kruis, afdeling Barneveld, wonende te Kootwijkerbroek
                           (gem. Barneveld).
                        </text:p>
        </text:list-item>
      </text:list>
      <text:p text:style-name="alineagroep.end">Bij Koninklijk besluit van 12 augustus 2010, nr. 10.002228, is benoemd tot:</text:p>
      <text:list text:style-name="list-style-2">
        <text:list-item>
          <text:p text:style-name="list.start">Ridder in de Orde van Oranje-Nassau:
                        </text:p>
          <text:p text:style-name="list.end">mevrouw M. van Putten-de Voogd, wonende te Putten.</text:p>
        </text:list-item>
      </text:list>
      <text:p text:style-name="alineagroep.end">Bij Koninklijk besluit van 19 augustus 2010, nr. 10.002342, is benoemd tot:</text:p>
      <text:list text:style-name="list-style-3">
        <text:list-item>
          <text:p text:style-name="list.start">Lid in de Orde van Oranje-Nassau:
                        </text:p>
          <text:p text:style-name="list.end">de heer mr W.J Weerts, wonende te Amstelveen.</text:p>
        </text:list-item>
      </text:list>
      <text:p text:style-name="alineagroep.end">Bij Koninklijk besluit van 26 augustus 2010, nr. 10.002350, is benoemd tot:</text:p>
      <text:list text:style-name="list-style-4">
        <text:list-item>
          <text:p text:style-name="list.start">Ridder in de Orde van Oranje-Nassau:
                        </text:p>
          <text:p text:style-name="list.cont">de heer dr. R. Bieger, medisch adviseur bij de NV LevensverzekeringsMaatschappij De Hoop  te ’s-Gravenhage, wonende te Wassenaar;</text:p>
          <text:p text:style-name="list.cont">mevrouw mr. A.W.D. Saers-Molenaar, directeur van de Vereniging Per Saldo te Utrecht, wonende te Zeist;</text:p>
        </text:list-item>
        <text:list-item>
          <text:p text:style-name="list.cont">Lid in de Orde van Oranje-Nassau:
                        </text:p>
          <text:p text:style-name="list.end">mevrouw A. Uitterdijk, bestuurslid van de Nationale Vereniging de Zonnebloem, regio Schagen, wonende te Schagen.</text:p>
        </text:list-item>
      </text:list>
      <text:p text:style-name="alineagroep.end">Bij Koninklijk besluit van 6 september 2010, nr. 10.002455, is benoemd tot:</text:p>
      <text:list text:style-name="list-style-5">
        <text:list-item>
          <text:p text:style-name="list.start">Lid in de Orde van Oranje-Nassau:
                        </text:p>
          <text:p text:style-name="list.end">de heer drs. B.J. Koevoet, wonende te Harderwijk.</text:p>
        </text:list-item>
      </text:list>
      <text:p text:style-name="alineagroep.end">Bij Koninklijk besluit van 10 september 2010, nr. 10.002498, is benoemd tot:</text:p>
      <text:list text:style-name="list-style-6">
        <text:list-item>
          <text:p text:style-name="list.start">Officier in de Orde van Oranje-Nassau:
                        </text:p>
          <text:p text:style-name="list.end">mevrouw prof.dr L.J. Gunning-Schepers, wonende te Maarssen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Volksgezondheid, Welzijn en Sport</dc:title>
  </office:meta>
</office:document-meta>
</file>