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2100*"/>
    </style:style>
    <style:style style:family="table-column" style:name="table.1.col3">
      <style:table-column-properties style:rel-column-width="1200*"/>
    </style:style>
    <style:style style:family="table-column" style:name="table.1.col4">
      <style:table-column-properties style:rel-column-width="2300*"/>
    </style:style>
    <style:style style:family="table-column" style:name="table.1.col5">
      <style:table-column-properties style:rel-column-width="2100*"/>
    </style:style>
    <style:style style:family="table" style:name="table.2">
      <style:table-properties table:align="margins"/>
    </style:style>
    <style:style style:family="table-column" style:name="table.2.col1">
      <style:table-column-properties style:rel-column-width="2200*"/>
    </style:style>
    <style:style style:family="table-column" style:name="table.2.col2">
      <style:table-column-properties style:rel-column-width="2100*"/>
    </style:style>
    <style:style style:family="table-column" style:name="table.2.col3">
      <style:table-column-properties style:rel-column-width="1200*"/>
    </style:style>
    <style:style style:family="table-column" style:name="table.2.col4">
      <style:table-column-properties style:rel-column-width="2300*"/>
    </style:style>
    <style:style style:family="table-column" style:name="table.2.col5">
      <style:table-column-properties style:rel-column-width="2100*"/>
    </style:style>
    <style:style style:family="table" style:name="table.3">
      <style:table-properties table:align="margins"/>
    </style:style>
    <style:style style:family="table-column" style:name="table.3.col1">
      <style:table-column-properties style:rel-column-width="2200*"/>
    </style:style>
    <style:style style:family="table-column" style:name="table.3.col2">
      <style:table-column-properties style:rel-column-width="2100*"/>
    </style:style>
    <style:style style:family="table-column" style:name="table.3.col3">
      <style:table-column-properties style:rel-column-width="1200*"/>
    </style:style>
    <style:style style:family="table-column" style:name="table.3.col4">
      <style:table-column-properties style:rel-column-width="2300*"/>
    </style:style>
    <style:style style:family="table-column" style:name="table.3.col5">
      <style:table-column-properties style:rel-column-width="2100*"/>
    </style:style>
  </office:automatic-styles>
  <office:body>
    <office:text>
      <text:p text:style-name="publicatie-titel">Staatscourant 2010, 16617</text:p>
      <text:p text:style-name="publicatie-titel.end">21 oktober 2010</text:p>
      <text:h text:outline-level="1" text:style-name="staatscourant_kop">Beleidsregel van de Minister van Economische Zaken van 13 oktober 2010, nr. WJZ / 9201649, houdende een puntensysteem voor
            de advisering over de toelating van vreemdelingen als zelfstandig ondernemer in Nederland (Beleidsregel advisering toelating
            vreemdelingen als zelfstandig ondernemer in Nederland 2010)
         </text:h>
      <text:p text:style-name="wie">De Minister van Economische Zaken,</text:p>
      <text:p text:style-name="considerans.al">Gelet op artikel 3.30, eerste lid, onderdeel a, van het Vreemdelingenbesluit 2000;</text:p>
      <text:p text:style-name="afkondiging">Besluit:</text:p>
      <text:h text:outline-level="3" text:style-name="artikel_kop">Artikel 1
                  </text:h>
      <text:p text:style-name="artikel">In deze beleidsregel wordt verstaan onder:</text:p>
      <text:p text:style-name="definition.term">a. minister:
                     </text:p>
      <text:p text:style-name="definition.description">de Minister van Economische Zaken;</text:p>
      <text:p text:style-name="definition.term">b. IND:
                     </text:p>
      <text:p text:style-name="definition.description">de Immigratie en Naturalisatie Dienst;</text:p>
      <text:p text:style-name="definition.term">c. zelfstandig ondernemer:
                     </text:p>
      <text:p text:style-name="definition.description">een natuurlijk persoon die zelfstandig een beroep of een bedrijf uitoefent niet zijnde een onderdaan van de Republiek Turkije;</text:p>
      <text:p text:style-name="definition.term">d. advies:
                     </text:p>
      <text:p text:style-name="definition.description">het advies van de minister aan de IND in verband met de toelating van een vreemdeling tot het verblijf in Nederland als zelfstandig
                           ondernemer;
                        </text:p>
      <text:p text:style-name="definition.term">e. puntensysteem:
                     </text:p>
      <text:p text:style-name="definition.description">een systeem om te kunnen bepalen of de vreemdeling een wezenlijke bijdrage levert aan de Nederlandse economie door op basis
                           van het ondernemingsplan en andere stukken punten toe te kennen voor de criteria:
                        </text:p>
      <text:list text:style-name="list-style-1">
        <text:list-item text:start-value="1">
          <text:p text:style-name="list.start">persoonlijke ervaring;
                              </text:p>
        </text:list-item>
        <text:list-item text:start-value="2">
          <text:p text:style-name="list.cont">ondernemingsplan en
                              </text:p>
        </text:list-item>
        <text:list-item text:start-value="3">
          <text:p text:style-name="list.end">de toegevoegde waarde van de economische activiteiten voor de Nederlandse economie.
                              </text:p>
        </text:list-item>
      </text:list>
      <text:h text:outline-level="3" text:style-name="artikel_kop">Artikel 2
                  </text:h>
      <text:list text:style-name="list-style-2">
        <text:list-item text:start-value="1">
          <text:p text:style-name="list.start"> De minister brengt aan de IND advies uit over de toelating van een vreemdeling tot het verblijf in Nederland als zelfstandig
                           ondernemer op basis van de uitkomst van het puntensysteem dat is toegepast op het bij de adviesaanvraag van de IND overgelegde
                           ondernemingsplan en andere stukken.
                        </text:p>
        </text:list-item>
        <text:list-item text:start-value="2">
          <text:p text:style-name="list.cont"> Voor een positief advies dient voor elk criterium, bedoeld in artikel 1, onderdeel e, een minimum aantal punten van 30 te
                           worden gescoord.
                        </text:p>
        </text:list-item>
        <text:list-item text:start-value="3">
          <text:p text:style-name="list.cont"> In afwijking van het tweede lid geldt dat voor een positief advies een zelfstandig ondernemer die op elk van de criteria,
                           bedoeld in artikel 1, onderdeel e, onder 1° en 2°, minimaal 45 punten scoort, voor het criterium, bedoeld in artikel 1, onderdeel
                           e, onder 3°, minder dan 30 punten mag scoren.
                        </text:p>
        </text:list-item>
        <text:list-item text:start-value="4">
          <text:p text:style-name="list.end"> Het maximum aantal punten dat kan worden gescoord bedraagt 300.
                        </text:p>
        </text:list-item>
      </text:list>
      <text:h text:outline-level="3" text:style-name="artikel_kop">Artikel 3
                  </text:h>
      <text:list text:style-name="list-style-3">
        <text:list-item text:start-value="1">
          <text:p text:style-name="list.start"> Met betrekking tot het criterium, bedoeld in artikel 1, onderdeel e, onder 1°, kunnen de punten worden gescoord overeenkomstig
                           de tabel die is opgenomen in de bij deze beleidsregel behorende bijlage 1.
                        </text:p>
        </text:list-item>
        <text:list-item text:start-value="2">
          <text:p text:style-name="list.end"> Het maximum aantal punten dat op grond van het eerste lid kan worden gescoord bedraagt 100.
                        </text:p>
        </text:list-item>
      </text:list>
      <text:h text:outline-level="3" text:style-name="artikel_kop">Artikel 4
                  </text:h>
      <text:list text:style-name="list-style-4">
        <text:list-item text:start-value="1">
          <text:p text:style-name="list.start"> Met betrekking tot het criterium, bedoeld in artikel 1, onderdeel e, onder 2°, kunnen de punten worden gescoord overeenkomstig
                           de tabel die is opgenomen in de bij deze beleidsregel behorende bijlage 2.
                        </text:p>
        </text:list-item>
        <text:list-item text:start-value="2">
          <text:p text:style-name="list.end"> Het maximum aantal punten dat op grond van het eerste lid kan worden gescoord bedraagt 100.
                        </text:p>
        </text:list-item>
      </text:list>
      <text:h text:outline-level="3" text:style-name="artikel_kop">Artikel 5
                  </text:h>
      <text:list text:style-name="list-style-5">
        <text:list-item text:start-value="1">
          <text:p text:style-name="list.start"> Met betrekking tot het criterium, bedoeld in artikel 1, onderdeel e, onder 3°, kunnen de punten worden gescoord overeenkomstig
                           de tabel die is opgenomen in de bij deze beleidsregel behorende bijlage 3.
                        </text:p>
        </text:list-item>
        <text:list-item text:start-value="2">
          <text:p text:style-name="list.end"> Het maximum aantal punten dat op grond van het eerste lid kan worden gescoord bedraagt 100.
                        </text:p>
        </text:list-item>
      </text:list>
      <text:h text:outline-level="3" text:style-name="wijzig-artikel_kop">Artikel 6
               </text:h>
      <text:p text:style-name="wat">De Beleidsregel advisering toelating vreemdelingen als zelfstandig ondernemer in Nederland wordt ingetrokken.</text:p>
      <text:h text:outline-level="3" text:style-name="artikel_kop">Artikel 7
                  </text:h>
      <text:p text:style-name="artikel">Deze beleidsregel treedt in werking met ingang van de eerste dag na de dagtekening van de Staatscourant waarin hij is geplaatst.</text:p>
      <text:h text:outline-level="3" text:style-name="artikel_kop">Artikel 8
                  </text:h>
      <text:p text:style-name="artikel">Deze beleidsregel wordt aangehaald als: Beleidsregel advisering toelating vreemdelingen als zelfstandig ondernemer in Nederland
                     2010.
                  </text:p>
      <text:p text:style-name="slotformulering">Deze beleidsregel zal met de toelichting en de bijlagen in de Staatscourant worden geplaatst.</text:p>
      <text:p text:style-name="dagtekening">Den Haag, 13 oktober 2010</text:p>
      <text:p text:style-name="ondertekening">De Minister van Economische Zaken,</text:p>
      <text:p text:style-name="ondertekening.end">M.J.A. van der Hoeven. </text:p>
      <text:h text:outline-level="2" text:style-name="bijlage_kop">BIJLAGE 1 BEHOREND BIJ ARTIKEL 3 VAN DE BELEIDSREGEL ADVISERING TOELATING VREEMDELINGEN ALS ZELFSTANDIG ONDERNEMER IN NEDERLAND
                  2010
               </text:h>
      <text:h text:outline-level="3" text:style-name="divisiekop1">Criterium persoonlijke ervaring (minimum score 30 punt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Subonderdelen</text:p>
            </table:table-cell>
            <table:table-cell office:value-type="string" table:number-columns-spanned="2">
              <text:p text:style-name="Table_20_Heading_Left">Punten</text:p>
            </table:table-cell>
            <table:table-cell office:value-type="string">
              <text:p text:style-name="Table_20_Heading_Left">Controle</text:p>
            </table:table-cell>
            <table:table-cell office:value-type="string">
              <text:p text:style-name="Table_20_Heading_Left">Opmerking</text:p>
            </table:table-cell>
          </table:table-row>
        </table:table-header-rows>
        <table:table-row>
          <table:table-cell office:value-type="string" table:number-rows-spanned="5">
            <text:p text:style-name="Table_20_Contents_Left">Opleiding</text:p>
            <text:p text:style-name="Table_20_Contents_Left">(max. 35 punten)</text:p>
          </table:table-cell>
          <table:table-cell office:value-type="string">
            <text:p text:style-name="Table_20_Contents_Left">PhD (Doctor)</text:p>
          </table:table-cell>
          <table:table-cell office:value-type="string">
            <text:p text:style-name="Table_20_Contents_Right">35</text:p>
          </table:table-cell>
          <table:table-cell office:value-type="string" table:number-rows-spanned="5">
            <text:p text:style-name="Table_20_Contents_Left">– Bewijs succesvolle afronding (diploma) vereist</text:p>
            <text:p text:style-name="Table_20_Contents_Left">– Opleiding dient gewaardeerd te zijn door <text:span text:style-name="cur">IcDW (Nuffic/Colo)</text:span>
                              
                           </text:p>
          </table:table-cell>
          <table:table-cell office:value-type="string" table:number-rows-spanned="5">
            <text:p text:style-name="Table_20_Contents_Left">Bij geen directe relatie tussen opleiding en voor de onderneming benodigde kennis max. 5 punten aftrek</text:p>
          </table:table-cell>
        </table:table-row>
        <table:table-row>
          <table:table-cell office:value-type="string">
            <text:p text:style-name="Table_20_Contents_Left">Master (bijv MBA)</text:p>
          </table:table-cell>
          <table:table-cell office:value-type="string">
            <text:p text:style-name="Table_20_Contents_Right">30</text:p>
          </table:table-cell>
        </table:table-row>
        <table:table-row>
          <table:table-cell office:value-type="string">
            <text:p text:style-name="Table_20_Contents_Left">Technische Studies (master of science)</text:p>
          </table:table-cell>
          <table:table-cell office:value-type="string">
            <text:p text:style-name="Table_20_Contents_Right">30</text:p>
          </table:table-cell>
        </table:table-row>
        <table:table-row>
          <table:table-cell office:value-type="string">
            <text:p text:style-name="Table_20_Contents_Left">Bachelor (Hogechool etc.)</text:p>
          </table:table-cell>
          <table:table-cell office:value-type="string">
            <text:p text:style-name="Table_20_Contents_Right">20</text:p>
          </table:table-cell>
        </table:table-row>
        <table:table-row>
          <table:table-cell office:value-type="string">
            <text:p text:style-name="Table_20_Contents_Left">MBO</text:p>
          </table:table-cell>
          <table:table-cell office:value-type="string">
            <text:p text:style-name="Table_20_Contents_Right">1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dernemerschapservaring</text:p>
            <text:p text:style-name="Table_20_Contents_Left">(max. 35 punten)</text:p>
          </table:table-cell>
          <table:table-cell office:value-type="string" table:number-columns-spanned="2">
            <text:p text:style-name="Table_20_Contents_Left">0 tot 35 punten</text:p>
            <text:p text:style-name="Table_20_Contents_Left">Positieve indicatoren:</text:p>
            <text:p text:style-name="Table_20_Contents_Left">– oprichter/eigenaar  onderneming</text:p>
            <text:p text:style-name="Table_20_Contents_Left">– lid directie onderneming</text:p>
            <text:p text:style-name="Table_20_Contents_Left">Minder punten:</text:p>
            <text:p text:style-name="Table_20_Contents_Left">– als ervaring niet relevant is voor  onderneming</text:p>
            <text:p text:style-name="Table_20_Contents_Left">– als sprake is van  marginale betrokkenheid in onderneming</text:p>
          </table:table-cell>
          <table:table-cell office:value-type="string">
            <text:p text:style-name="Table_20_Contents_Left">– Betrokkene dient schriftelijke bewijzen te overleggen (bijv. jaarrekeningen, bewijzen van rol in onderneming etc.)</text:p>
            <text:p text:style-name="Table_20_Contents_Left">– Eventuele werkgeversreferenties schriftelijk aantonen</text:p>
          </table:table-cell>
          <table:table-cell office:value-type="string">
            <text:p text:style-name="Table_20_Contents_Left">Deze score kan lagere score op andere onderdelen compenseren</text:p>
            <text:p text:style-name="Table_20_Contents_Left">Hardheid bewijsmateriaal en daadwerkelijk niveau van functioneren dienen buiten twijfel te zijn voor een positieve scor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rows-spanned="3">
            <text:p text:style-name="Table_20_Contents_Left">Werkervaring</text:p>
            <text:p text:style-name="Table_20_Contents_Left">(max. 10 punten)</text:p>
          </table:table-cell>
          <table:table-cell office:value-type="string">
            <text:p text:style-name="Table_20_Contents_Left">Bachelor/academisch</text:p>
          </table:table-cell>
          <table:table-cell office:value-type="string"/>
          <table:table-cell office:value-type="string" table:number-rows-spanned="4">
            <text:p text:style-name="Table_20_Contents_Left">Werkgever referenties (schriftelijk aantonen)</text:p>
          </table:table-cell>
          <table:table-cell office:value-type="string" table:number-rows-spanned="9">
            <text:p text:style-name="Table_20_Contents_Left">Hardheid bewijsmateriaal en daadwerkelijk niveau van functioneren dienen buiten twijfel te zijn</text:p>
          </table:table-cell>
        </table:table-row>
        <table:table-row>
          <table:table-cell office:value-type="string">
            <text:p text:style-name="Table_20_Contents_Left">&lt; 1 jaar</text:p>
          </table:table-cell>
          <table:table-cell office:value-type="string">
            <text:p text:style-name="Table_20_Contents_Right">0</text:p>
          </table:table-cell>
        </table:table-row>
        <table:table-row>
          <table:table-cell office:value-type="string">
            <text:p text:style-name="Table_20_Contents_Left">1 – &lt;2 jaar</text:p>
          </table:table-cell>
          <table:table-cell office:value-type="string">
            <text:p text:style-name="Table_20_Contents_Right">1</text:p>
          </table:table-cell>
        </table:table-row>
        <table:table-row>
          <table:table-cell office:value-type="string"/>
          <table:table-cell office:value-type="string">
            <text:p text:style-name="Table_20_Contents_Left">2 – &lt; 5 jaar</text:p>
          </table:table-cell>
          <table:table-cell office:value-type="string">
            <text:p text:style-name="Table_20_Contents_Right">5</text:p>
          </table:table-cell>
        </table:table-row>
        <table:table-row>
          <table:table-cell office:value-type="string"/>
          <table:table-cell office:value-type="string">
            <text:p text:style-name="Table_20_Contents_Left">&gt; 5 jaar</text:p>
          </table:table-cell>
          <table:table-cell office:value-type="string">
            <text:p text:style-name="Table_20_Contents_Right">10</text:p>
          </table:table-cell>
          <table:table-cell office:value-type="string"/>
        </table:table-row>
        <table:table-row>
          <table:table-cell office:value-type="string"/>
          <table:table-cell office:value-type="string">
            <text:p text:style-name="Table_20_Contents_Left">Seniorniveau</text:p>
          </table:table-cell>
          <table:table-cell office:value-type="string"/>
          <table:table-cell office:value-type="string"/>
        </table:table-row>
        <table:table-row>
          <table:table-cell office:value-type="string"/>
          <table:table-cell office:value-type="string">
            <text:p text:style-name="Table_20_Contents_Left">&lt; 1 jaar</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1 – &lt; 2 jaar</text:p>
          </table:table-cell>
          <table:table-cell office:value-type="string">
            <text:p text:style-name="Table_20_Contents_Right">1</text:p>
          </table:table-cell>
          <table:table-cell office:value-type="string"/>
        </table:table-row>
        <table:table-row>
          <table:table-cell office:value-type="string"/>
          <table:table-cell office:value-type="string">
            <text:p text:style-name="Table_20_Contents_Left">2 – &lt; 5 jaar</text:p>
          </table:table-cell>
          <table:table-cell office:value-type="string">
            <text:p text:style-name="Table_20_Contents_Right">5</text:p>
          </table:table-cell>
          <table:table-cell office:value-type="string"/>
        </table:table-row>
        <table:table-row>
          <table:table-cell office:value-type="string"/>
          <table:table-cell office:value-type="string">
            <text:p text:style-name="Table_20_Contents_Left">≥ 5 jaar</text:p>
          </table:table-cell>
          <table:table-cell office:value-type="string">
            <text:p text:style-name="Table_20_Contents_Right">10</text:p>
          </table:table-cell>
          <table:table-cell office:value-type="string"/>
          <table:table-cell office:value-type="string"/>
        </table:table-row>
        <table:table-row>
          <table:table-cell office:value-type="string"/>
          <table:table-cell office:value-type="string">
            <text:p text:style-name="Table_20_Contents_Left">Specialistische functie</text:p>
          </table:table-cell>
          <table:table-cell office:value-type="string"/>
          <table:table-cell office:value-type="string"/>
          <table:table-cell office:value-type="string"/>
        </table:table-row>
        <table:table-row>
          <table:table-cell office:value-type="string"/>
          <table:table-cell office:value-type="string">
            <text:p text:style-name="Table_20_Contents_Left">&lt; 1 jaar</text:p>
          </table:table-cell>
          <table:table-cell office:value-type="string">
            <text:p text:style-name="Table_20_Contents_Right">0</text:p>
          </table:table-cell>
          <table:table-cell office:value-type="string"/>
          <table:table-cell office:value-type="string"/>
        </table:table-row>
        <table:table-row>
          <table:table-cell office:value-type="string"/>
          <table:table-cell office:value-type="string">
            <text:p text:style-name="Table_20_Contents_Left">1 – &lt; 2 jaar</text:p>
          </table:table-cell>
          <table:table-cell office:value-type="string">
            <text:p text:style-name="Table_20_Contents_Right">1</text:p>
          </table:table-cell>
          <table:table-cell office:value-type="string"/>
          <table:table-cell office:value-type="string"/>
        </table:table-row>
        <table:table-row>
          <table:table-cell office:value-type="string"/>
          <table:table-cell office:value-type="string">
            <text:p text:style-name="Table_20_Contents_Left">2 – &lt; 5 jaar</text:p>
          </table:table-cell>
          <table:table-cell office:value-type="string">
            <text:p text:style-name="Table_20_Contents_Right">3</text:p>
          </table:table-cell>
          <table:table-cell office:value-type="string"/>
          <table:table-cell office:value-type="string"/>
        </table:table-row>
        <table:table-row>
          <table:table-cell office:value-type="string"/>
          <table:table-cell office:value-type="string">
            <text:p text:style-name="Table_20_Contents_Left">≥ 5 jaar</text:p>
          </table:table-cell>
          <table:table-cell office:value-type="string">
            <text:p text:style-name="Table_20_Contents_Right">6</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rows-spanned="5">
            <text:p text:style-name="Table_20_Contents_Left">Inkomen</text:p>
            <text:p text:style-name="Table_20_Contents_Left">(max. 10 punten)</text:p>
          </table:table-cell>
          <table:table-cell office:value-type="string" table:number-columns-spanned="2">
            <text:p text:style-name="Table_20_Contents_Left">Bruto inkomen over 12 maanden voorafgaand aan aanvraag:</text:p>
          </table:table-cell>
          <table:table-cell office:value-type="string" table:number-rows-spanned="5">
            <text:p text:style-name="Table_20_Contents_Left">Als bewijs kunnen dienen:</text:p>
            <text:p text:style-name="Table_20_Contents_Left">– (loon)belastingaanslagen</text:p>
            <text:p text:style-name="Table_20_Contents_Left">– Jaarrekening</text:p>
            <text:p text:style-name="Table_20_Contents_Left">– Jaaropgave</text:p>
          </table:table-cell>
          <table:table-cell office:value-type="string" table:number-rows-spanned="5">
            <text:p text:style-name="Table_20_Contents_Left">Alleen inkomsten gerelateerd aan activiteiten in CV; bedragen zijn gerelateerd aan Nederlandse inkomens, er moet een internationale
                              
                           </text:p>
          </table:table-cell>
        </table:table-row>
        <table:table-row>
          <table:table-cell office:value-type="string">
            <text:p text:style-name="Table_20_Contents_Left">&lt; € 12.000</text:p>
          </table:table-cell>
          <table:table-cell office:value-type="string">
            <text:p text:style-name="Table_20_Contents_Right">0</text:p>
          </table:table-cell>
        </table:table-row>
        <table:table-row>
          <table:table-cell office:value-type="string">
            <text:p text:style-name="Table_20_Contents_Left">€ 12.000 – &lt; € 25.000</text:p>
          </table:table-cell>
          <table:table-cell office:value-type="string">
            <text:p text:style-name="Table_20_Contents_Right">5</text:p>
          </table:table-cell>
        </table:table-row>
        <table:table-row>
          <table:table-cell office:value-type="string">
            <text:p text:style-name="Table_20_Contents_Left">€ 25.000 – &lt; € 45.000</text:p>
          </table:table-cell>
          <table:table-cell office:value-type="string">
            <text:p text:style-name="Table_20_Contents_Right">7</text:p>
          </table:table-cell>
        </table:table-row>
        <table:table-row>
          <table:table-cell office:value-type="string">
            <text:p text:style-name="Table_20_Contents_Left">≥ € 45.000</text:p>
          </table:table-cell>
          <table:table-cell office:value-type="string">
            <text:p text:style-name="Table_20_Contents_Right">10</text:p>
          </table:table-cell>
        </table:table-row>
        <table:table-row>
          <table:table-cell office:value-type="string"/>
          <table:table-cell office:value-type="string"/>
          <table:table-cell office:value-type="string"/>
          <table:table-cell office:value-type="string"/>
          <table:table-cell office:value-type="string">
            <text:p text:style-name="Table_20_Contents_Left">vergelijking worden gemaak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rvaring met Nederland</text:p>
            <text:p text:style-name="Table_20_Contents_Left">(max. 10 punten)</text:p>
          </table:table-cell>
          <table:table-cell office:value-type="string" table:number-columns-spanned="2">
            <text:p text:style-name="Table_20_Contents_Left">0 tot 10 punten</text:p>
            <text:p text:style-name="Table_20_Contents_Left">Positieve indicatoren:</text:p>
            <text:p text:style-name="Table_20_Contents_Left">– referenties potentiële klanten of opdrachtgevers</text:p>
            <text:p text:style-name="Table_20_Contents_Left">– referenties Nederlandse (handels) partners</text:p>
            <text:p text:style-name="Table_20_Contents_Left">– in Nederland gevolgde opleiding of afgerond proefschrift</text:p>
          </table:table-cell>
          <table:table-cell office:value-type="string">
            <text:p text:style-name="Table_20_Contents_Left">Alleen schriftelijke bewijzen</text:p>
          </table:table-cell>
          <table:table-cell office:value-type="string">
            <text:p text:style-name="Table_20_Contents_Left">Hardheid bewijsmateriaal dient buiten twijfel te zijn;</text:p>
            <text:p text:style-name="Table_20_Contents_Left">Bij familiebezoek, inburgeringscursus  of vakantie in Nederland geen punten</text:p>
          </table:table-cell>
        </table:table-row>
      </table:table>
      <text:p/>
      <text:h text:outline-level="2" text:style-name="bijlage_kop">BIJLAGE 2 BEHOREND BIJ ARTIKEL 4 VAN DE BELEIDSREGEL ADVISERING TOELATING VREEMDELINGEN ALS ZELFSTANDIG ONDERNEMER IN NEDERLAND
                  2010
               </text:h>
      <text:h text:outline-level="3" text:style-name="divisiekop1">Criterium ondernemingsplan (minimum score 30 punten)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Subonderdelen</text:p>
            </table:table-cell>
            <table:table-cell office:value-type="string" table:number-columns-spanned="2">
              <text:p text:style-name="Table_20_Heading_Left">Punten</text:p>
            </table:table-cell>
            <table:table-cell office:value-type="string">
              <text:p text:style-name="Table_20_Heading_Left">Controle </text:p>
            </table:table-cell>
            <table:table-cell office:value-type="string">
              <text:p text:style-name="Table_20_Heading_Left">Opmerking</text:p>
            </table:table-cell>
          </table:table-row>
        </table:table-header-rows>
        <table:table-row>
          <table:table-cell office:value-type="string" table:number-rows-spanned="2">
            <text:p text:style-name="Table_20_Contents_Left">Marktpotentie</text:p>
            <text:p text:style-name="Table_20_Contents_Left">(max. 30 punten)</text:p>
          </table:table-cell>
          <table:table-cell office:value-type="string">
            <text:p text:style-name="Table_20_Contents_Left"><text:span text:style-name="cur">Marktanalyse:</text:span></text:p>
          </table:table-cell>
          <table:table-cell office:value-type="string">
            <text:p text:style-name="Table_20_Contents_Right"><text:span text:style-name="cur">max. 10</text:span></text:p>
          </table:table-cell>
          <table:table-cell office:value-type="string" table:number-rows-spanned="2">
            <text:p text:style-name="Table_20_Contents_Left">Zo veel mogelijk schriftelijke bewijzen (patenten, referenties etc.) </text:p>
          </table:table-cell>
          <table:table-cell office:value-type="string" table:number-rows-spanned="2">
            <text:p text:style-name="Table_20_Contents_Left">Aannemelijk dient te worden gemaakt dat product/dienst tegen gewenste prijs in Nederland ook verkocht kan worden</text:p>
          </table:table-cell>
        </table:table-row>
        <table:table-row>
          <table:table-cell office:value-type="string" table:number-columns-spanned="2">
            <text:p text:style-name="Table_20_Contents_Left">– marktonderzoek</text:p>
            <text:p text:style-name="Table_20_Contents_Left">– potentiële klanten</text:p>
            <text:p text:style-name="Table_20_Contents_Left">– concurrenten</text:p>
            <text:p text:style-name="Table_20_Contents_Left">– toetredingsbarrières</text:p>
            <text:p text:style-name="Table_20_Contents_Left">– samenwerking</text:p>
            <text:p text:style-name="Table_20_Contents_Left">–  risico’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cur">Product/dienst:</text:span></text:p>
          </table:table-cell>
          <table:table-cell office:value-type="string">
            <text:p text:style-name="Table_20_Contents_Right"><text:span text:style-name="cur">max. 15</text:span></text:p>
          </table:table-cell>
          <table:table-cell office:value-type="string"/>
          <table:table-cell office:value-type="string"/>
        </table:table-row>
        <table:table-row>
          <table:table-cell office:value-type="string"/>
          <table:table-cell office:value-type="string" table:number-columns-spanned="2">
            <text:p text:style-name="Table_20_Contents_Left">– kenmerken</text:p>
            <text:p text:style-name="Table_20_Contents_Left">– toepassing</text:p>
            <text:p text:style-name="Table_20_Contents_Left">– behoefte</text:p>
            <text:p text:style-name="Table_20_Contents_Left">– unique selling points</text:p>
            <text:p text:style-name="Table_20_Contents_Left">– marketing/promotie</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cur">Prijs:</text:span></text:p>
          </table:table-cell>
          <table:table-cell office:value-type="string">
            <text:p text:style-name="Table_20_Contents_Right"><text:span text:style-name="cur">max. 5</text:span></text:p>
          </table:table-cell>
          <table:table-cell office:value-type="string"/>
          <table:table-cell office:value-type="string"/>
        </table:table-row>
        <table:table-row>
          <table:table-cell office:value-type="string"/>
          <table:table-cell office:value-type="string" table:number-columns-spanned="2">
            <text:p text:style-name="Table_20_Contents_Left">Duidelijke prijsopbouw met alle kosten daarin verdisconteerd</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rganisatie</text:p>
            <text:p text:style-name="Table_20_Contents_Left">(max. 10 punten)</text:p>
          </table:table-cell>
          <table:table-cell office:value-type="string" table:number-columns-spanned="2">
            <text:p text:style-name="Table_20_Contents_Left">0 tot 10 punten</text:p>
            <text:p text:style-name="Table_20_Contents_Left">Beoordeling of de voorgestelde structuur, competenties, kennis en vaardigheden passend zijn voor product of dienst</text:p>
          </table:table-cell>
          <table:table-cell office:value-type="string">
            <text:p text:style-name="Table_20_Contents_Left">Zo veel mogelijk schriftelijke bewijzen</text:p>
          </table:table-cell>
          <table:table-cell office:value-type="string">
            <text:p text:style-name="Table_20_Contents_Left">Bij schriftelijke bewijzen meer punten dan bij ontbreken daarv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rows-spanned="3">
            <text:p text:style-name="Table_20_Contents_Left">Financiering</text:p>
            <text:p text:style-name="Table_20_Contents_Left">(max. 60 punten)</text:p>
          </table:table-cell>
          <table:table-cell office:value-type="string" table:number-columns-spanned="2">
            <text:p text:style-name="Table_20_Contents_Left"><text:span text:style-name="cur">Solvabiliteit (verhouding eigen vermogen-totaal vermogen)</text:span></text:p>
          </table:table-cell>
          <table:table-cell office:value-type="string" table:number-rows-spanned="5">
            <text:p text:style-name="Table_20_Contents_Left">Zo veel mogelijk schriftelijk aantonen; documenten moeten zijn goedgekeurd door onafhankelijke deskundige (bijv. in het geval
                              van financiering door een Nederlandse bank)
                           </text:p>
          </table:table-cell>
          <table:table-cell office:value-type="string" table:number-rows-spanned="3">
            <text:p text:style-name="Table_20_Contents_Left">Punt van aandacht is realiteit van onderliggende vooronderstellingen</text:p>
          </table:table-cell>
        </table:table-row>
        <table:table-row>
          <table:table-cell office:value-type="string">
            <text:p text:style-name="Table_20_Contents_Left">– Balanstotaal</text:p>
          </table:table-cell>
          <table:table-cell office:value-type="string"/>
        </table:table-row>
        <table:table-row>
          <table:table-cell office:value-type="string">
            <text:p text:style-name="Table_20_Contents_Left">&lt; € 15.000</text:p>
          </table:table-cell>
          <table:table-cell office:value-type="string">
            <text:p text:style-name="Table_20_Contents_Right">0</text:p>
          </table:table-cell>
        </table:table-row>
        <table:table-row>
          <table:table-cell office:value-type="string"/>
          <table:table-cell office:value-type="string" table:number-columns-spanned="2">
            <text:p text:style-name="Table_20_Contents_Left">Ook bij solvabiliteit van 100%</text:p>
          </table:table-cell>
          <table:table-cell office:value-type="string" table:number-rows-spanned="7">
            <text:p text:style-name="Table_20_Contents_Left">NB: indien financiering door een Nederlandse bank is verleend kan zonder verdere controle 50 punten worden gegeve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Balanstotaal</text:p>
          </table:table-cell>
          <table:table-cell office:value-type="string"/>
          <table:table-cell office:value-type="string"/>
        </table:table-row>
        <table:table-row>
          <table:table-cell office:value-type="string"/>
          <table:table-cell office:value-type="string">
            <text:p text:style-name="Table_20_Contents_Left">€ 15.000 – € 25.000</text:p>
          </table:table-cell>
          <table:table-cell office:value-type="string"/>
          <table:table-cell office:value-type="string"/>
        </table:table-row>
        <table:table-row>
          <table:table-cell office:value-type="string"/>
          <table:table-cell office:value-type="string">
            <text:p text:style-name="Table_20_Contents_Left">Solvabiliteit</text:p>
          </table:table-cell>
          <table:table-cell office:value-type="string"/>
          <table:table-cell office:value-type="string"/>
        </table:table-row>
        <table:table-row>
          <table:table-cell office:value-type="string"/>
          <table:table-cell office:value-type="string">
            <text:p text:style-name="Table_20_Contents_Left">&lt; 2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20% – &lt; 35%</text:p>
          </table:table-cell>
          <table:table-cell office:value-type="string">
            <text:p text:style-name="Table_20_Contents_Right">1</text:p>
          </table:table-cell>
          <table:table-cell office:value-type="string"/>
        </table:table-row>
        <table:table-row>
          <table:table-cell office:value-type="string"/>
          <table:table-cell office:value-type="string">
            <text:p text:style-name="Table_20_Contents_Left">35% – &lt; 50%</text:p>
          </table:table-cell>
          <table:table-cell office:value-type="string">
            <text:p text:style-name="Table_20_Contents_Right">3</text:p>
          </table:table-cell>
          <table:table-cell office:value-type="string"/>
          <table:table-cell office:value-type="string"/>
        </table:table-row>
        <table:table-row>
          <table:table-cell office:value-type="string"/>
          <table:table-cell office:value-type="string">
            <text:p text:style-name="Table_20_Contents_Left">≥ 50%</text:p>
          </table:table-cell>
          <table:table-cell office:value-type="string">
            <text:p text:style-name="Table_20_Contents_Right">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Balanstotaal</text:p>
          </table:table-cell>
          <table:table-cell office:value-type="string"/>
          <table:table-cell office:value-type="string"/>
          <table:table-cell office:value-type="string"/>
        </table:table-row>
        <table:table-row>
          <table:table-cell office:value-type="string"/>
          <table:table-cell office:value-type="string">
            <text:p text:style-name="Table_20_Contents_Left">€ 25.000 – € 50.000</text:p>
          </table:table-cell>
          <table:table-cell office:value-type="string"/>
          <table:table-cell office:value-type="string"/>
          <table:table-cell office:value-type="string"/>
        </table:table-row>
        <table:table-row>
          <table:table-cell office:value-type="string"/>
          <table:table-cell office:value-type="string">
            <text:p text:style-name="Table_20_Contents_Left">Solvabiliteit</text:p>
          </table:table-cell>
          <table:table-cell office:value-type="string"/>
          <table:table-cell office:value-type="string"/>
          <table:table-cell office:value-type="string"/>
        </table:table-row>
        <table:table-row>
          <table:table-cell office:value-type="string"/>
          <table:table-cell office:value-type="string">
            <text:p text:style-name="Table_20_Contents_Left">&lt; 20%</text:p>
          </table:table-cell>
          <table:table-cell office:value-type="string">
            <text:p text:style-name="Table_20_Contents_Right">0</text:p>
          </table:table-cell>
          <table:table-cell office:value-type="string"/>
          <table:table-cell office:value-type="string"/>
        </table:table-row>
        <table:table-row>
          <table:table-cell office:value-type="string"/>
          <table:table-cell office:value-type="string">
            <text:p text:style-name="Table_20_Contents_Left">20% – &lt; 35%</text:p>
          </table:table-cell>
          <table:table-cell office:value-type="string">
            <text:p text:style-name="Table_20_Contents_Right">4</text:p>
          </table:table-cell>
          <table:table-cell office:value-type="string"/>
          <table:table-cell office:value-type="string"/>
        </table:table-row>
        <table:table-row>
          <table:table-cell office:value-type="string"/>
          <table:table-cell office:value-type="string">
            <text:p text:style-name="Table_20_Contents_Left">35% – &lt; 50%</text:p>
          </table:table-cell>
          <table:table-cell office:value-type="string">
            <text:p text:style-name="Table_20_Contents_Right">9</text:p>
          </table:table-cell>
          <table:table-cell office:value-type="string"/>
          <table:table-cell office:value-type="string"/>
        </table:table-row>
        <table:table-row>
          <table:table-cell office:value-type="string"/>
          <table:table-cell office:value-type="string">
            <text:p text:style-name="Table_20_Contents_Left">&gt; 50%</text:p>
          </table:table-cell>
          <table:table-cell office:value-type="string">
            <text:p text:style-name="Table_20_Contents_Right">13</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Balanstotaal</text:p>
          </table:table-cell>
          <table:table-cell office:value-type="string"/>
          <table:table-cell office:value-type="string"/>
          <table:table-cell office:value-type="string"/>
        </table:table-row>
        <table:table-row>
          <table:table-cell office:value-type="string"/>
          <table:table-cell office:value-type="string">
            <text:p text:style-name="Table_20_Contents_Left">&gt; € 50.000</text:p>
          </table:table-cell>
          <table:table-cell office:value-type="string"/>
          <table:table-cell office:value-type="string"/>
          <table:table-cell office:value-type="string"/>
        </table:table-row>
        <table:table-row>
          <table:table-cell office:value-type="string"/>
          <table:table-cell office:value-type="string">
            <text:p text:style-name="Table_20_Contents_Left">Solvabiliteit</text:p>
          </table:table-cell>
          <table:table-cell office:value-type="string"/>
          <table:table-cell office:value-type="string"/>
          <table:table-cell office:value-type="string"/>
        </table:table-row>
        <table:table-row>
          <table:table-cell office:value-type="string"/>
          <table:table-cell office:value-type="string">
            <text:p text:style-name="Table_20_Contents_Left">&lt; 20%</text:p>
          </table:table-cell>
          <table:table-cell office:value-type="string">
            <text:p text:style-name="Table_20_Contents_Right">0</text:p>
          </table:table-cell>
          <table:table-cell office:value-type="string"/>
          <table:table-cell office:value-type="string"/>
        </table:table-row>
        <table:table-row>
          <table:table-cell office:value-type="string"/>
          <table:table-cell office:value-type="string">
            <text:p text:style-name="Table_20_Contents_Left">20% – &lt; 35%</text:p>
          </table:table-cell>
          <table:table-cell office:value-type="string">
            <text:p text:style-name="Table_20_Contents_Right">9</text:p>
          </table:table-cell>
          <table:table-cell office:value-type="string"/>
          <table:table-cell office:value-type="string"/>
        </table:table-row>
        <table:table-row>
          <table:table-cell office:value-type="string"/>
          <table:table-cell office:value-type="string">
            <text:p text:style-name="Table_20_Contents_Left">35% – &lt; 50%</text:p>
          </table:table-cell>
          <table:table-cell office:value-type="string">
            <text:p text:style-name="Table_20_Contents_Right">19</text:p>
          </table:table-cell>
          <table:table-cell office:value-type="string"/>
          <table:table-cell office:value-type="string"/>
        </table:table-row>
        <table:table-row>
          <table:table-cell office:value-type="string"/>
          <table:table-cell office:value-type="string">
            <text:p text:style-name="Table_20_Contents_Left">≥ 50%</text:p>
          </table:table-cell>
          <table:table-cell office:value-type="string">
            <text:p text:style-name="Table_20_Contents_Right">2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mzet</text:p>
          </table:table-cell>
          <table:table-cell office:value-type="string"/>
          <table:table-cell office:value-type="string"/>
          <table:table-cell office:value-type="string"/>
        </table:table-row>
        <table:table-row>
          <table:table-cell office:value-type="string"/>
          <table:table-cell office:value-type="string">
            <text:p text:style-name="Table_20_Contents_Left">&lt; € 75.000</text:p>
          </table:table-cell>
          <table:table-cell office:value-type="string">
            <text:p text:style-name="Table_20_Contents_Right">0</text:p>
          </table:table-cell>
          <table:table-cell office:value-type="string"/>
          <table:table-cell office:value-type="string"/>
        </table:table-row>
        <table:table-row>
          <table:table-cell office:value-type="string"/>
          <table:table-cell office:value-type="string">
            <text:p text:style-name="Table_20_Contents_Left">€ 75.000 – &lt; € 125.000</text:p>
          </table:table-cell>
          <table:table-cell office:value-type="string">
            <text:p text:style-name="Table_20_Contents_Right">5</text:p>
          </table:table-cell>
          <table:table-cell office:value-type="string"/>
          <table:table-cell office:value-type="string"/>
        </table:table-row>
        <table:table-row>
          <table:table-cell office:value-type="string"/>
          <table:table-cell office:value-type="string">
            <text:p text:style-name="Table_20_Contents_Left">€ 125.000 – &lt; € 250.000</text:p>
          </table:table-cell>
          <table:table-cell office:value-type="string">
            <text:p text:style-name="Table_20_Contents_Right">10</text:p>
          </table:table-cell>
          <table:table-cell office:value-type="string"/>
          <table:table-cell office:value-type="string"/>
        </table:table-row>
        <table:table-row>
          <table:table-cell office:value-type="string"/>
          <table:table-cell office:value-type="string">
            <text:p text:style-name="Table_20_Contents_Left">€ 250.000 – &lt; € 500.000</text:p>
          </table:table-cell>
          <table:table-cell office:value-type="string">
            <text:p text:style-name="Table_20_Contents_Right">15</text:p>
          </table:table-cell>
          <table:table-cell office:value-type="string"/>
          <table:table-cell office:value-type="string"/>
        </table:table-row>
        <table:table-row>
          <table:table-cell office:value-type="string"/>
          <table:table-cell office:value-type="string">
            <text:p text:style-name="Table_20_Contents_Left">≥ € 500.000</text:p>
          </table:table-cell>
          <table:table-cell office:value-type="string">
            <text:p text:style-name="Table_20_Contents_Right">2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text:span text:style-name="cur">Liquiditeitsprognose (gunstige verwachting gedurende):</text:span></text:p>
          </table:table-cell>
          <table:table-cell office:value-type="string"/>
          <table:table-cell office:value-type="string"/>
        </table:table-row>
        <table:table-row>
          <table:table-cell office:value-type="string"/>
          <table:table-cell office:value-type="string">
            <text:p text:style-name="Table_20_Contents_Left">het eerste jaar</text:p>
          </table:table-cell>
          <table:table-cell office:value-type="string">
            <text:p text:style-name="Table_20_Contents_Right">5</text:p>
          </table:table-cell>
          <table:table-cell office:value-type="string"/>
          <table:table-cell office:value-type="string"/>
        </table:table-row>
        <table:table-row>
          <table:table-cell office:value-type="string"/>
          <table:table-cell office:value-type="string">
            <text:p text:style-name="Table_20_Contents_Left">de eerste 2 jaren</text:p>
          </table:table-cell>
          <table:table-cell office:value-type="string">
            <text:p text:style-name="Table_20_Contents_Right">8</text:p>
          </table:table-cell>
          <table:table-cell office:value-type="string"/>
          <table:table-cell office:value-type="string"/>
        </table:table-row>
        <table:table-row>
          <table:table-cell office:value-type="string"/>
          <table:table-cell office:value-type="string">
            <text:p text:style-name="Table_20_Contents_Left">de eerste 3 jaren</text:p>
          </table:table-cell>
          <table:table-cell office:value-type="string">
            <text:p text:style-name="Table_20_Contents_Right">10</text:p>
          </table:table-cell>
          <table:table-cell office:value-type="string"/>
          <table:table-cell office:value-type="string"/>
        </table:table-row>
      </table:table>
      <text:p/>
      <text:h text:outline-level="2" text:style-name="bijlage_kop">BIJLAGE 3 BEHOREND BIJ ARTIKEL 5 VAN DE BELEIDSREGEL ADVISERING TOELATING VREEMDELINGEN ALS ZELFSTANDIG ONDERNEMER IN NEDERLAND
                  2010
               </text:h>
      <text:h text:outline-level="3" text:style-name="divisiekop1">Criterium toegevoegde waarde voor Nederland (minimum score 30 punten)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Subonderdelen</text:p>
            </table:table-cell>
            <table:table-cell office:value-type="string" table:number-columns-spanned="2">
              <text:p text:style-name="Table_20_Heading_Left">Punten </text:p>
            </table:table-cell>
            <table:table-cell office:value-type="string">
              <text:p text:style-name="Table_20_Heading_Left">Controle</text:p>
            </table:table-cell>
            <table:table-cell office:value-type="string">
              <text:p text:style-name="Table_20_Heading_Left">Opmerking</text:p>
            </table:table-cell>
          </table:table-row>
        </table:table-header-rows>
        <table:table-row>
          <table:table-cell office:value-type="string">
            <text:p text:style-name="Table_20_Contents_Left">Innovativiteit</text:p>
            <text:p text:style-name="Table_20_Contents_Left">(max. 20 punten)</text:p>
          </table:table-cell>
          <table:table-cell office:value-type="string" table:number-columns-spanned="2">
            <text:p text:style-name="Table_20_Contents_Left">0 tot 20 punten</text:p>
            <text:p text:style-name="Table_20_Contents_Left">2 criteria:</text:p>
            <text:p text:style-name="Table_20_Contents_Left">– is product/dienst nieuw voor Nederlandse markt?</text:p>
            <text:p text:style-name="Table_20_Contents_Left">– is sprake van nieuwe technologie bij productie, distributie, marketing?</text:p>
          </table:table-cell>
          <table:table-cell office:value-type="string">
            <text:p text:style-name="Table_20_Contents_Left">Zo veel mogelijk schriftelijke bewijzen</text:p>
          </table:table-cell>
          <table:table-cell office:value-type="string">
            <text:p text:style-name="Table_20_Contents_Left">Bij schriftelijke bewijzen meer punten dan bij ontbreken daarvan</text:p>
          </table:table-cell>
        </table:table-row>
        <table:table-row>
          <table:table-cell office:value-type="string"/>
          <table:table-cell office:value-type="string" table:number-columns-spanned="2"/>
          <table:table-cell office:value-type="string"/>
          <table:table-cell office:value-type="string"/>
        </table:table-row>
        <table:table-row>
          <table:table-cell office:value-type="string" table:number-rows-spanned="2">
            <text:p text:style-name="Table_20_Contents_Left">Arbeidscreatie</text:p>
            <text:p text:style-name="Table_20_Contents_Left">(max. 40 punten)</text:p>
          </table:table-cell>
          <table:table-cell office:value-type="string" table:number-columns-spanned="2">
            <text:p text:style-name="Table_20_Contents_Left">Aantal arbeidsplaatsen (excl. aanvrager):</text:p>
          </table:table-cell>
          <table:table-cell office:value-type="string" table:number-rows-spanned="12">
            <text:p text:style-name="Table_20_Contents_Left">Aantal en aard van de te realiseren arbeidsplaatsen moet blijken uit het ondernemingsplan, waarbij de realiteitswaarde van
                              het plan op dit punt een rol speelt
                           </text:p>
          </table:table-cell>
          <table:table-cell office:value-type="string" table:number-rows-spanned="4">
            <text:p text:style-name="Table_20_Contents_Left">De arbeidsplaatsen moeten binnen 1,5 jaar zijn gerealiseerd</text:p>
          </table:table-cell>
        </table:table-row>
        <table:table-row>
          <table:table-cell office:value-type="string">
            <text:p text:style-name="Table_20_Contents_Left">&lt; 0,5 fte</text:p>
          </table:table-cell>
          <table:table-cell office:value-type="string">
            <text:p text:style-name="Table_20_Contents_Right">0</text:p>
          </table:table-cell>
        </table:table-row>
        <table:table-row>
          <table:table-cell office:value-type="string"/>
          <table:table-cell office:value-type="string">
            <text:p text:style-name="Table_20_Contents_Left">0,5 – &lt; 2 fte</text:p>
          </table:table-cell>
          <table:table-cell office:value-type="string">
            <text:p text:style-name="Table_20_Contents_Right">10</text:p>
          </table:table-cell>
        </table:table-row>
        <table:table-row>
          <table:table-cell office:value-type="string"/>
          <table:table-cell office:value-type="string">
            <text:p text:style-name="Table_20_Contents_Left">2 – &lt; 5 fte</text:p>
          </table:table-cell>
          <table:table-cell office:value-type="string">
            <text:p text:style-name="Table_20_Contents_Right">20</text:p>
          </table:table-cell>
        </table:table-row>
        <table:table-row>
          <table:table-cell office:value-type="string"/>
          <table:table-cell office:value-type="string">
            <text:p text:style-name="Table_20_Contents_Left">5 – &lt; 10  fte</text:p>
          </table:table-cell>
          <table:table-cell office:value-type="string">
            <text:p text:style-name="Table_20_Contents_Right">30</text:p>
          </table:table-cell>
          <table:table-cell office:value-type="string"/>
        </table:table-row>
        <table:table-row>
          <table:table-cell office:value-type="string"/>
          <table:table-cell office:value-type="string">
            <text:p text:style-name="Table_20_Contents_Left">≥ 10 fte</text:p>
          </table:table-cell>
          <table:table-cell office:value-type="string">
            <text:p text:style-name="Table_20_Contents_Right">4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Bij hoogwaardige arbeidsplaatsen (&gt; € 45.000):</text:p>
          </table:table-cell>
          <table:table-cell office:value-type="string"/>
        </table:table-row>
        <table:table-row>
          <table:table-cell office:value-type="string"/>
          <table:table-cell office:value-type="string">
            <text:p text:style-name="Table_20_Contents_Left">&lt; 1 fte</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1 – &lt; 3 fte</text:p>
          </table:table-cell>
          <table:table-cell office:value-type="string">
            <text:p text:style-name="Table_20_Contents_Right">20</text:p>
          </table:table-cell>
          <table:table-cell office:value-type="string"/>
        </table:table-row>
        <table:table-row>
          <table:table-cell office:value-type="string"/>
          <table:table-cell office:value-type="string">
            <text:p text:style-name="Table_20_Contents_Left">3 – &lt; 6 fte</text:p>
          </table:table-cell>
          <table:table-cell office:value-type="string">
            <text:p text:style-name="Table_20_Contents_Right">30</text:p>
          </table:table-cell>
          <table:table-cell office:value-type="string"/>
        </table:table-row>
        <table:table-row>
          <table:table-cell office:value-type="string"/>
          <table:table-cell office:value-type="string">
            <text:p text:style-name="Table_20_Contents_Left">≥ 6 fte</text:p>
          </table:table-cell>
          <table:table-cell office:value-type="string">
            <text:p text:style-name="Table_20_Contents_Right">4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rows-spanned="3">
            <text:p text:style-name="Table_20_Contents_Left">Investeringen</text:p>
            <text:p text:style-name="Table_20_Contents_Left">(max. 40 punten)</text:p>
          </table:table-cell>
          <table:table-cell office:value-type="string" table:number-columns-spanned="2">
            <text:p text:style-name="Table_20_Contents_Left">Materiële en immateriële vaste activa:</text:p>
          </table:table-cell>
          <table:table-cell office:value-type="string" table:number-rows-spanned="6">
            <text:p text:style-name="Table_20_Contents_Left">Hoogte van de investeringen moet blijken uit ondernemingsplan, waarbij de realiteitswaarde van het plan op dit punt een rol
                              speelt
                           </text:p>
          </table:table-cell>
          <table:table-cell office:value-type="string" table:number-rows-spanned="4">
            <text:p text:style-name="Table_20_Contents_Left">De investeringen moeten binnen 1 jaar zijn gerealiseerd</text:p>
          </table:table-cell>
        </table:table-row>
        <table:table-row>
          <table:table-cell office:value-type="string">
            <text:p text:style-name="Table_20_Contents_Left">&lt; € 25.000</text:p>
          </table:table-cell>
          <table:table-cell office:value-type="string">
            <text:p text:style-name="Table_20_Contents_Right">0</text:p>
          </table:table-cell>
        </table:table-row>
        <table:table-row>
          <table:table-cell office:value-type="string">
            <text:p text:style-name="Table_20_Contents_Left">€ 25.000 – &lt; € 50.000</text:p>
          </table:table-cell>
          <table:table-cell office:value-type="string">
            <text:p text:style-name="Table_20_Contents_Right">10</text:p>
          </table:table-cell>
        </table:table-row>
        <table:table-row>
          <table:table-cell office:value-type="string"/>
          <table:table-cell office:value-type="string">
            <text:p text:style-name="Table_20_Contents_Left">€ 50.000 – &lt; € 100.000</text:p>
          </table:table-cell>
          <table:table-cell office:value-type="string">
            <text:p text:style-name="Table_20_Contents_Right">20</text:p>
          </table:table-cell>
        </table:table-row>
        <table:table-row>
          <table:table-cell office:value-type="string"/>
          <table:table-cell office:value-type="string">
            <text:p text:style-name="Table_20_Contents_Left">€ 100.000 – &lt; € 500.000</text:p>
          </table:table-cell>
          <table:table-cell office:value-type="string">
            <text:p text:style-name="Table_20_Contents_Right">30</text:p>
          </table:table-cell>
          <table:table-cell office:value-type="string"/>
        </table:table-row>
        <table:table-row>
          <table:table-cell office:value-type="string"/>
          <table:table-cell office:value-type="string">
            <text:p text:style-name="Table_20_Contents_Left">≥ € 500.000</text:p>
          </table:table-cell>
          <table:table-cell office:value-type="string">
            <text:p text:style-name="Table_20_Contents_Right">4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ogopgeleide met gedegen ondernemingsplan</text:p>
          </table:table-cell>
          <table:table-cell office:value-type="string" table:number-columns-spanned="2">
            <text:p text:style-name="Table_20_Contents_Left">Indien de aanvrager op de criteria Persoonlijke ervaring (bijlage 1) en Ondernemingsplan (bijlage 2) reeds het minimum aantal
                              punten van 90 heeft gehaald (voor bijlage 1. minimaal 45 punten en voor bijlage 2.  minimaal 45 punten), maar op het criterium
                              Toegevoegde waarde (bijlage 3)  de minimaal benodigde 30 punten niet haalt wordt onderdeel 3. op 30 punten gesteld. Aanvrager
                              krijgt daarmee een positief advies
                           </text:p>
          </table:table-cell>
          <table:table-cell office:value-type="string"/>
          <table:table-cell office:value-type="string"/>
        </table:table-row>
      </table:table>
      <text:p/>
      <text:h text:outline-level="2" text:style-name="nota-toelichting_kop">TOELICHTING
               </text:h>
      <text:h text:outline-level="3" text:style-name="divisiekop1">1. Wijziging van het puntensysteem
               </text:h>
      <text:p text:style-name="alineagroep">Deze beleidsregel zet een vaste gedragslijn voort van de Minister van Economische Zaken betreffende zijn advisering over toelating
                     van een vreemdeling tot het verblijf in Nederland als zelfstandig ondernemer. Het gaat om het advies over de beoordeling van
                     de arbeid die de zelfstandige verricht of gaat verrichten en of dat een wezenlijk Nederlands economisch belang dient. Deze
                     gedragslijn werd in 2007 met het oog op transparantie en ten behoeve van het aantrekken van kenniswerkers nader gespecificeerd
                     door middel van een puntensysteem. Met dit systeem wordt vooraf zichtbaar wat wordt verwacht van een vreemdeling aan activiteiten
                     en welke bescheiden hij moet indienen ter staving daarvan. Hierdoor kan de vreemdeling zelf vóóraf de kans op toelating inschatten.
                     Met het puntensysteem wordt beoogd aan te sluiten bij de trend in het arbeidsmigratiebeleid: selectief, maar tegelijk ook
                     uitnodigend en transparant voor de bovenkant van de arbeidsmarkt. Uitnodigend, daar het geen onderscheid maakt naar de inhoud
                     van de activiteit of naar wie die activiteit uitvoert. Selectief, daar wel onderscheid gemaakt wordt naar de kwaliteit van
                     de activiteit. Transparant, daar de vreemdeling op voorhand weet waaraan hij getoetst gaat worden en dus zijn kansen op toelating
                     kan inschatten.
                  </text:p>
      <text:p text:style-name="alineagroep.end">Het puntensysteem is relatief uitgebreid en op veel onderdelen moet worden gescoord. Niet vergeten moet echter worden dat
                     het hier niet gaat om de migrant die als werknemer aan het werk gaat, maar om de migrant die tevens een onderneming meebrengt.
                     Niet alleen de eigen talenten spelen een rol maar ook de mogelijkheden en levensvatbaarheid van een onderneming met alle aspecten
                     die daarbij horen.
                  </text:p>
      <text:p text:style-name="alineagroep">Het puntensysteem is nu enige tijd in werking en gesteld mag worden dat het systeem onderscheidend genoeg is gebleken om in
                     de veelheid van zeer diverse aanvragen de <text:span text:style-name="cur">bijdrage van wezenlijke belang
                        aan Nederland,</text:span> de grond voor het verlenen van een verblijfstatus, te kunnen aanwijzen en wegen.
                  </text:p>
      <text:p text:style-name="alineagroep.end">Deze ervaringen geven geen aanleiding om het minimaal te behalen punten, nu 90, naar boven of juist naar beneden bij te stellen.
                     De ‘zeef’ lijkt precies zo afgesteld om, zonder het imago van uitnodigend te zijn te niet te doen (90 punten op maximaal 300
                     punten is voldoende voor een positief advies) toch die activiteiten te traceren en toe te laten die een daadwerkelijke bijdrage
                     aan de economie betekenen. De afstelling is precies gericht op de <text:span text:style-name="cur">bijdrage van wezenlijk belang</text:span>.
                  </text:p>
      <text:p text:style-name="alineagroep">Naast enkele verfijningen op subonderdelen van het puntenstelsel die een betere aansluiting geven op de praktijk, is de enige
                     substantiële aanpassing die wordt doorgevoerd de mogelijkheid om hoogopgeleiden die op <text:span text:style-name="cur">persoonlijke ervaring</text:span> en op het <text:span text:style-name="cur">ondernemingsplan</text:span> reeds de minimaal benodigde 90 punten scoren, met dien verstande dat op de genoemde onderdelen per afzonderlijk onderdeel
                     minimaal 45 punten is gehaald, maar op het criterium <text:span text:style-name="cur">toegevoegde waarde</text:span> niet de benodigde 30 punten weten te halen, toch een positief advies te verkrijgen.
                  </text:p>
      <text:p text:style-name="alineagroep">De ratio achter deze aanpassing is te vinden in de wel voorkomende situatie dat een aanvrager met een hoge score voor de genoten
                     opleiding (Phd, master) of werkervaring en een goed onderbouwd en vertrouwenwekkend ondernemingsplan, te weinig punten haalt
                     op het onderdeel toegevoegde waarde. Veel hoogopgeleiden met een veelbelovend marktpotentieel (qua kennis, vakgebied en ondernemingsplan)
                     scoren vaak laag in hun toegevoegde waarde uitgedrukt in investeringen, arbeidscreatie of nieuwheid van het product (het merendeel
                     van de aanvragers betreft immers zzp-ers). De zeer gespecialiseerde consultant in de bio lifesciences is hier het voorbeeld.
                  </text:p>
      <text:p text:style-name="alineagroep.end">Daar dit ertoe leidt dat het minimaal benodigde aantal punten op één van de drie onderdelen niet wordt gehaald, is een negatief
                     advies het gevolg. Een schaars kennistalent gaat hiermee verloren voor de economie. Met genoemde aanpassing wordt dit voorkomen.
                  </text:p>
      <text:h text:outline-level="3" text:style-name="divisiekop1">2. Toelating Turkse onderdanen als zelfstandig ondernemer
               </text:h>
      <text:p text:style-name="alineagroep">Het puntensysteem is aan de orde geweest in een hoger beroepszaak bij de Afdeling bestuursrechtspraak van de Raad van State
                     (hierna: de Afdeling) over de vestiging van een Turkse onderdaan als zelfstandig ondernemer in Nederland. De Staatssecretaris
                     van Justitie had hoger beroep ingesteld tegen een uitspraak van de rechtbank ‘s-Gravenhage die het puntensysteem met betrekking
                     tot Turkse onderdanen in strijd achtte met de zogenaamde standstill-bepaling voortvloeiend uit artikel 41, eerste lid, van
                     het aanvullend Protocol van 23 november 1970 bij de Associatieovereenkomst tussen de Europese Gemeenschap en de Republiek
                     Turkije van 23 december 1963 (Pb. 1964, 217). Op 1 januari 1973 is deze bepaling voor Nederland in werking is getreden waarbij
                     als criterium voor de toelating van van Turkse onderdanen als zelfstandig ondernemer werd gehanteerd dat zij een wezenlijk
                     Nederlands belang dienden.
                  </text:p>
      <text:p text:style-name="alineagroep">De Afdeling is in haar uitspraak van 29 september 2010 (zaaknr. 200908205/1/V2, LNJ BN 9181) van oordeel dat, gelet op de
                     uitleg die het Hof van Justitie van de Europese Unie geeft aan de standstill-bepaling, het puntensysteem gewijzigde beleidsregels
                     inhoudt met nieuwe beperkende voorwaarden die worden gesteld aan Turkse onderdanen die zich als zelfstandig ondernemer in
                     Nederland willen vestigen. Wat betreft het criterium ‘wezenlijk Nederlands belang’ is de Afdeling van oordeel dit criterium
                     geen andere inhoud heeft gekregen dan dat de beoogde bedrijfsmatige activiteit een positieve bijdrage aan de Nederlandse economie
                     moet leveren doordat die activiteit in een behoefte voorzag en geen negatieve invloed had op de markteconomie of de werkgelegenheidssituatie.
                  </text:p>
      <text:p text:style-name="alineagroep">Uit de uitspraak van de Afdeling vloeit voort dat, daar waar het aanvragen om toelating van Turkse onderdanen als zelfstandig
                     ondernemer betreft, de adviespraktijk met betrekking tot het criterium ‘wezenlijk Nederlands belang’ zoals die heeft gegolden
                     vanaf het in werking treden van het aanvullend protocol blijft gehandhaafd. Dit betekent dat dit criterium zal worden toegepast
                     aan de hand van de feitelijke economische situatie: de op het moment van aanvraag bestaande (concurrentie)verhoudingen op
                     een specifieke deel van de markt en de werkgelegenheidseffecten.
                  </text:p>
      <text:p text:style-name="alineagroep.end">Teneinde te bewerkstelligen dat deze beleidsregel, gelet op de hiervoor uiteengezette uitspraak van de Afdeling, niet van
                     toepassing is op Turkse onderdanen die zich als zelfstandig ondernemer willen vestigen in Nederland, vallen zij buiten de
                     reikwijdte van deze beleidsregel. Dit blijkt uit de definitie van zelfstandig ondernemer in artikel 1, onderdeel c.
                  </text:p>
      <text:p text:style-name="nota-toelichting">Omwille van de duidelijkheid is ervoor gekozen om de tekst van de beleidsregel opnieuw integraal vast te stellen.</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