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604</text:p>
      <text:p text:style-name="publicatie-titel.end">26 november 2010</text:p>
      <text:h text:outline-level="1" text:style-name="staatscourant_kop">Rectificatie mededeling inzake vergunningverlening ex artikel 2 Wet op bijzondere medische verrichtingen
         </text:h>
      <text:p text:style-name="alineagroep">In de Staatscourant nr. 16604 van 22 oktober 2010 is in de titel abusievelijk verwezen naar ‘ex artikel 2 Wet Bopz’. Verwezen moest worden naar ‘ex artikel
                     2 Wet op bijzondere medische verrichtingen’.
                  </text:p>
      <text:p text:style-name="alineagroep.end">Hieronder volgt de juiste weergave.</text:p>
      <text:h text:outline-level="3" text:style-name="divisiekop1">Mededeling inzake vergunningverlening ex artikel 2 Wet op bijzondere medische verrichtingen
                  </text:h>
      <text:p text:style-name="alineagroep">3 maart 2010  CZ/TSZ-2988454</text:p>
      <text:p text:style-name="alineagroep.end">De minister van Volksgezondheid, Welzijn en Sport heeft een vergunning verleend aan het TweeSteden ziekenhuis in Tilburg op
                        grond van artikel 2 van de Wet op bijzondere medische verrichtingen voor het verrichten van percutane coronaire interventies
                        (PCI's) bij volwassenen. De vergunning is voor onbepaalde tijd verleend.
                     </text:p>
      <text:p text:style-name="alineagroep">10 maart 2010  CZ/TSZ-2992102</text:p>
      <text:p text:style-name="alineagroep.end">De minister van Volksgezondheid, Welzijn en Sport heeft een vergunning verleend aan het Martini Ziekenhuis in Groningen op
                        grond van artikel 2 van de Wet op bijzondere medische verrichtingen voor het plaatsen van implanteerbare cardioverter defibrillatoren
                        (ICD's) bij volwassenen. De vergunning is voor onbepaalde tijd verleend.
                     </text:p>
      <text:p text:style-name="alineagroep">20 juli 2010</text:p>
      <text:p text:style-name="alineagroep.end">De minister van Volksgezondheid, Welzijn en Sport heeft een vergunning verleend aan het LUMC in Leiden (CZ/TSZ-3013607), het
                        Antonius Ziekenhuis in Nieuwegein (CZ/TSZ-3013580), het AMC (CZ/TSZ-3013609) in Amsterdam, het Academisch Ziekenhuis Maastricht
                        in Maastricht (CZ/TSZ-3013567) en het Amphia ziekenhuis in Breda (CZ/TSZ-3013571) op grond van artikel 2 van de Wet op bijzondere
                        medische verrichtingen voor het verrichten van transcatheter hartklepinterventies (THI's). De vergunningen zijn voor onbepaalde
                        tijd verleend.
                     </text:p>
      <text:p text:style-name="alineagroep">7 oktober 2010 CZ/TSZ-3025101</text:p>
      <text:p text:style-name="alineagroep.end">De minister van Volksgezondheid, Welzijn en Sport heeft een vergunning verleend aan het Albert Schweitzer ziekenhuis in Dordrecht
                        op grond van artikel 2 van de Wet op bijzondere medische verrichtingen voor het plaatsen van implanteerbare cardioverter defibrillatoren
                        (ICD's) bij volwassenen. De vergunning is voor onbepaalde tijd verleend.
                     </text:p>
      <text:p text:style-name="alineagroep">7 oktober 2010 CZ/TSZ-3025117</text:p>
      <text:p text:style-name="alineagroep.end">De minister van Volksgezondheid, Welzijn en Sport heeft een vergunning verleend aan het Sint Lucas Andreas Ziekenhuis in Amsterdam
                        op grond van artikel 2 van de Wet op bijzondere medische verrichtingen voor het plaatsen van implanteerbare cardioverter defibrillatoren
                        (ICD's) bij volwassenen. De vergunning is voor onbepaalde tijd verleend.
                     </text:p>
      <text:p text:style-name="alineagroep">7 oktober 2010 CZ/TSZ-3025113</text:p>
      <text:p text:style-name="alineagroep.end">De minister van Volksgezondheid, Welzijn en Sport heeft een vergunning verleend aan het Flevoziekenhuis in Almere op grond
                        van artikel 2 van de Wet op bijzondere medische verrichtingen voor het plaatsen van implanteerbare cardioverter defibrillatoren
                        (ICD's) bij volwassenen. De vergunning is voor onbepaalde tijd verleend.
                     </text:p>
      <text:p text:style-name="alineagroep">7 oktober 2010 CZ/TSZ-3025107</text:p>
      <text:p text:style-name="alineagroep.end">De minister van Volksgezondheid, Welzijn en Sport heeft een vergunning verleend aan het Erasmus MC in Rotterdam op grond van
                        artikel 2 van de Wet op bijzondere medische verrichtingen voor het verrichten van catheterablaties. De vergunning is voor
                        onbepaalde tijd verleend. 
   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mededeling inzake vergunningverlening ex artikel 2 Wet op bijzondere medische verrichtingen</dc:title>
  </office:meta>
</office:document-meta>
</file>