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02</text:p>
      <text:p text:style-name="publicatie-titel.end">22 oktober 2010</text:p>
      <text:h text:outline-level="1" text:style-name="staatscourant_kop">Besluit van de Minister van Volksgezondheid, Welzijn en Sport van 13 oktober 2010, nr. DWJZ-3020058, houdende wijziging van
            de Volmachtregeling VWS
         </text:h>
      <text:p text:style-name="wie">De Minister van Volksgezondheid, Welzijn en Sport,</text:p>
      <text:p text:style-name="afkondiging">Besluit:</text:p>
      <text:h text:outline-level="3" text:style-name="wijzig-artikel_kop">ARTIKEL I
               </text:h>
      <text:p text:style-name="wat">De Volmachtregeling VWS wordt als volgt gewijzigd:</text:p>
      <text:p text:style-name="lid"><text:span text:style-name="lidnr">A<text:tab/></text:span></text:p>
      <text:p text:style-name="wat">Artikel 10 wordt als volgt gewijzigd:</text:p>
      <text:p text:style-name="wat-labeled">1. In het tweede lid wordt onder vernummering tot derde lid de zinsnede ‘verleend in het eerste lid’ vervangen door: verleend
                        in het eerste en tweede lid.
                     </text:p>
      <text:p text:style-name="wat-labeled">2. Er wordt een nieuw tweede lid ingevoegd, luidende:
                     </text:p>
      <text:section text:name="artikeltekst.d286e161" text:style-name="wijziging.block">
        <text:list text:style-name="list-style-1">
          <text:list-item text:start-value="2">
            <text:p text:style-name="list.single"> De teamcoördinator Inkoop van de eenheid Financiën, Inkoop en Subsidies heeft volmacht voor het sluiten van overeenkomsten
                                 met betrekking tot de verwerving van goederen en diensten op het werkterrein van de functionarissen, genoemd in artikel 10,
                                 eerste lid, onder a en d. 
                              </text:p>
          </text:list-item>
        </text:list>
      </text:section>
      <text:p text:style-name="lid"><text:span text:style-name="lidnr">B<text:tab/></text:span></text:p>
      <text:p text:style-name="wat">De artikelen 12 en 13 vervallen.</text:p>
      <text:h text:outline-level="3" text:style-name="artikel_kop">ARTIKEL II
                  </text:h>
      <text:p text:style-name="artikel">Dit besluit treedt in werking met ingang van de dag na de datum van uitgifte van de Staatscourant waarin het wordt geplaatst
                     en werkt terug tot en met 1 januari 2010.
                  </text:p>
      <text:p text:style-name="slotformulering">Dit besluit zal in de Staatscourant worden geplaatst.</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13 oktober 2010, nr. DWJZ-3020058, houdende wijziging van
         de Volmachtregeling VWS
      </dc:title>
  </office:meta>
</office:document-meta>
</file>