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1200*"/>
    </style:style>
    <style:style style:family="table-column" style:name="table.1.col3">
      <style:table-column-properties style:rel-column-width="16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500*"/>
    </style:style>
    <style:style style:family="table-column" style:name="table.1.col7">
      <style:table-column-properties style:rel-column-width="1200*"/>
    </style:style>
    <style:style style:family="table-column" style:name="table.1.col8">
      <style:table-column-properties style:rel-column-width="1000*"/>
    </style:style>
    <style:style style:family="table-column" style:name="table.1.col9">
      <style:table-column-properties style:rel-column-width="1200*"/>
    </style:style>
  </office:automatic-styles>
  <office:body>
    <office:text>
      <text:p text:style-name="publicatie-titel">Staatscourant 2010, 16601</text:p>
      <text:p text:style-name="publicatie-titel.end">22 oktober 2010</text:p>
      <text:h text:outline-level="1" text:style-name="staatscourant_kop">Richtlijn voor strafvordering voetbalvandalisme en -geweld
         </text:h>
      <text:p text:style-name="context_al">Categorie: strafvordering</text:p>
      <text:p text:style-name="context_al">Rechtskaraker: aanwijzing i.d.z.v. artikel 130, lid 4 Wet RO</text:p>
      <text:p text:style-name="context_al">Afzender: College van Procureurs-Generaal</text:p>
      <text:p text:style-name="context_al">Adressaat: Hoofden van de parketten, KNVB en CIV</text:p>
      <text:p text:style-name="context_al">Registratienummer: 2010R009</text:p>
      <text:p text:style-name="context_al">Datum vaststelling: 11-10-2010</text:p>
      <text:p text:style-name="context_al">Datum inwerkingtreding: 01-11-2010</text:p>
      <text:p text:style-name="context_al">Geldigheidsduur: 31-10-2014</text:p>
      <text:p text:style-name="context_al">Publicatie in Stcrt.: PM</text:p>
      <text:p text:style-name="context_al">Vervallen: Richtlijn voor strafvordering voetbalvandalisme (2003R005)</text:p>
      <text:p text:style-name="context_al">Relevante beleidsregels OM: Aanwijzing bestrijding van voetbalvandalisme en -geweld (2010A023)</text:p>
      <text:p text:style-name="context_al">Richtlijn voor strafvordering vuurwerkovertredingen (2009R009)</text:p>
      <text:p text:style-name="context_al">Wetsbepalingen: art. 131, 137c–e, 138, 141, 141a, 179, 180, 184, 184a 266, 285, 300, 350, 424, 426, 435, 447e, 453, 461 Sr</text:p>
      <text:p text:style-name="context_al.end">Bijlage(n): 1</text:p>
      <text:h text:outline-level="3" text:style-name="divisiekop1">Beschrijving
                  </text:h>
      <text:p text:style-name="circulaire_divisie">De door voetbalvandalen gepleegde delicten zijn onder te verdelen in commune misdrijven, commune overtredingen, vuurwerkdelicten
                     en Wet wapens- en munitiedelicten.
                  </text:p>
      <text:p text:style-name="alineagroep">Bijlage 1 bij deze richtlijn voor strafvordering ziet op de te vorderen straffen bij vuurwerkdelicten en commune overtredingen
                        en is uitsluitend van toepassing in geval van voetbalvandalisme en -geweld.
                     </text:p>
      <text:p text:style-name="alineagroep">De in de bijlage 1 genoemde verhogingen dienen alleen dan (dat wil zeggen in samenhang met voetbalgerelateerde strafbare feiten)
                        te worden toegepast.
                     </text:p>
      <text:p text:style-name="alineagroep.end">De bijlage dient als handvat voor de mini-processen-verbaal en de lik-op-stuktransacties.</text:p>
      <text:p text:style-name="alineagroep.end">Voor de te vorderen straffen bij commune misdrijven en in de Wet wapens en munitie opgenomen delicten dienen de Polaris-richtlijnen
                        te worden gevolgd en kan het BOS worden geraadpleegd. Bij de navolgende Polaris-richtlijnen speelt de strafmaatverhogende
                        factor ‘in samenhang met een evenement’ een rol:
                     </text:p>
      <text:list text:style-name="list-style-1">
        <text:list-item>
          <text:p text:style-name="list.start">Richtlijn ambtsdwang
                           </text:p>
        </text:list-item>
        <text:list-item>
          <text:p text:style-name="list.cont">Richtlijn bedreiging
                           </text:p>
        </text:list-item>
        <text:list-item>
          <text:p text:style-name="list.cont">Richtlijn belediging
                           </text:p>
        </text:list-item>
        <text:list-item>
          <text:p text:style-name="list.cont">Richtlijn beletten, belemmeren of verijdelen van een ambtshandeling
                           </text:p>
        </text:list-item>
        <text:list-item>
          <text:p text:style-name="list.cont">Richtlijn discriminatie
                           </text:p>
        </text:list-item>
        <text:list-item>
          <text:p text:style-name="list.cont">Richtlijn huisvredebreuk/lokaalvredebreuk
                           </text:p>
        </text:list-item>
        <text:list-item>
          <text:p text:style-name="list.cont">Richtlijn mishandeling
                           </text:p>
        </text:list-item>
        <text:list-item>
          <text:p text:style-name="list.cont">Richtlijn niet voldoen aan een ambtelijk bevel
                           </text:p>
        </text:list-item>
        <text:list-item>
          <text:p text:style-name="list.cont">Richtlijn openlijke geweldpleging
                           </text:p>
        </text:list-item>
        <text:list-item>
          <text:p text:style-name="list.cont">Richtlijn vernieling
                           </text:p>
        </text:list-item>
        <text:list-item>
          <text:p text:style-name="list.cont">Richtlijn verzet bij aanhouding
                           </text:p>
        </text:list-item>
        <text:list-item>
          <text:p text:style-name="list.end">Richtlijn Wet wapens en munitie.
                           </text:p>
        </text:list-item>
      </text:list>
      <text:p text:style-name="alineagroep">In alle strafzaken waarin sprake is van ernstig voetbalgeweld of van een recidiverende voetbalvandaal, is het uitgangspunt
                        dat als het OM als strafeis een gevangenisstraf of taakstraf overweegt, deze deels voorwaardelijk wordt gevorderd met een
                        strafrechtelijk stadionverbod als bijzondere voorwaarde.
                     </text:p>
      <text:p text:style-name="alineagroep.end">Ter ondersteuning van de vordering aan de rechter tot het opleggen van een stadionverbod kunnen instrumenten van de Wet Maatregelen
                        Bestrijding Voetbalvandalisme en Ernstige Overlast (MBVEO) worden gehanteerd. De wet MBVEO geeft de officier van justitie
                        de bevoegdheid tot het opleggen van een gedragsaanwijzing. Mogelijkheden zijn het opleggen van een gebiedsverbod in de vorm
                        van een strafrechtelijk stadionverbod met daaraan gekoppeld een meldingsplicht, verplicht contact met de hulpverlening of
                        een contactverbod met (een) bepaalde perso(o)n(en). De gedragsaanwijzing loopt vooruit op de strafrechtelijke afdoening door
                        de rechter; de wetgever heeft de mogelijkheid gecreëerd om een lik-op-stukreactie te geven.
                     </text:p>
      <text:h text:outline-level="4" text:style-name="divisiekop2">Toelichting artikel 184 en 184a Sr (overtreding gedragsaanwijzing opgelegd onder artikel 509hh Sv)
                     </text:h>
      <text:list text:style-name="list-style-2">
        <text:list-item>
          <text:p text:style-name="list.start">artikel 184 Sr: strafeis van 1 week gevangenisstraf bij overtreding van artikel 184 Sr. Dat betekent dat er verplicht dient
                              te worden gedagvaard;
                           </text:p>
        </text:list-item>
        <text:list-item>
          <text:p text:style-name="list.end">artikel 184a Sr: strafeis van 2 weken gevangenisstraf bij overtreding van 184aSr. Dat betekent dat er verplicht dient te worden
                              gedagvaard.
                           </text:p>
        </text:list-item>
      </text:list>
      <text:p text:style-name="alineagroep">Onder ernstig voetbalgeweld dient te worden verstaan strafbare feiten die een gevaar betekenen voor de veiligheid en/of gezondheid
                           van (een) perso(o)n(en) en/of goederen.
                        </text:p>
      <text:p text:style-name="alineagroep">Onder recidiverende voetbalvandalen worden ook degenen verstaan die eenmaal of meermalen een civielrechtelijk stadionverbod
                           (huisvredebreuk) hebben overtreden.
                        </text:p>
      <text:p text:style-name="alineagroep.end">In geval van een strafrechtelijk stadionverbod is het uitgangspunt dit zoveel mogelijk te combineren met een meldingsplicht.
                           In geval van recidiverende voetbalvandalen neemt de noodzaak van een meldingsplicht toe.
                        </text:p>
      <text:h text:outline-level="4" text:style-name="divisiekop2">Toelichting op artikel 141a Sr
                     </text:h>
      <text:list text:style-name="list-style-3">
        <text:list-item>
          <text:p text:style-name="list.start">voorbereidingshandelingen openlijk geweld tegen goederen: 24 uur taakstraf of 12 dagen gevangenisstraf (first offender transactie
                              of OM-strafbeschikking 300 euro);
                           </text:p>
        </text:list-item>
        <text:list-item>
          <text:p text:style-name="list.cont">voorbereidingshandelingen openlijk geweld tegen personen: 23 dagen gevangenisstraf of 46 uur taakstraf (first offender transactie
                              of OM-strafbeschikking 550 euro);
                           </text:p>
        </text:list-item>
        <text:list-item>
          <text:p text:style-name="list.end">voorbereidingshandelingen openlijk geweld tegen personen en goederen: 35 dagen gevangenisstraf of 70 uur taakstraf.
                           </text:p>
        </text:list-item>
      </text:list>
      <text:p text:style-name="circulaire_divisie">In genoemde strafeisen is de factor ‘in samenhang met een evenement’ (+ 75%) verwerkt. Indien confrontaties daadwerkelijk
                        hebben plaatsgevonden dan wel alleen met veel bestuurlijke maatregelen of ME-inzet kunnen worden voorkomen, kunnen de organisatoren
                        strenger worden bestraft (maatwerk). 
                     </text:p>
      <text:h text:outline-level="3" text:style-name="divisiekop1">Overgangsrecht
                  </text:h>
      <text:p text:style-name="circulaire_divisie">Deze richtlijn is van toepassing op alle strafbare feiten gepleegd na inwerkingtreding.</text:p>
      <text:h text:outline-level="2" text:style-name="bijlage_kop">BIJLAGE 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Left">Wetsartikel</text:p>
            </table:table-cell>
            <table:table-cell office:value-type="string">
              <text:p text:style-name="Table_20_Heading_Left">Delict</text:p>
            </table:table-cell>
            <table:table-cell office:value-type="string">
              <text:p text:style-name="Table_20_Heading_Right">Tarief</text:p>
            </table:table-cell>
            <table:table-cell office:value-type="string">
              <text:p text:style-name="Table_20_Heading_Left">Feitcode</text:p>
            </table:table-cell>
            <table:table-cell office:value-type="string">
              <text:p text:style-name="Table_20_Heading_Left">In samenhang met evenement</text:p>
            </table:table-cell>
            <table:table-cell office:value-type="string">
              <text:p text:style-name="Table_20_Heading_Left">Medeplegen</text:p>
            </table:table-cell>
            <table:table-cell office:value-type="string">
              <text:p text:style-name="Table_20_Heading_Left">Recidive eenmaal</text:p>
            </table:table-cell>
            <table:table-cell office:value-type="string">
              <text:p text:style-name="Table_20_Heading_Left">Recidive meermalen</text:p>
            </table:table-cell>
          </table:table-row>
        </table:table-header-rows>
        <table:table-row>
          <table:table-cell office:value-type="string">
            <text:p text:style-name="Table_20_Heading_Left">1</text:p>
          </table:table-cell>
          <table:table-cell office:value-type="string">
            <text:p text:style-name="Table_20_Contents_Left">424 Sr</text:p>
          </table:table-cell>
          <table:table-cell office:value-type="string">
            <text:p text:style-name="Table_20_Contents_Left">Straatschenderij (baldadigheid)</text:p>
          </table:table-cell>
          <table:table-cell office:value-type="string">
            <text:p text:style-name="Table_20_Contents_Right">160 euro</text:p>
          </table:table-cell>
          <table:table-cell office:value-type="string">
            <text:p text:style-name="Table_20_Contents_Left">D 505</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2</text:p>
          </table:table-cell>
          <table:table-cell office:value-type="string">
            <text:p text:style-name="Table_20_Contents_Left">435 Sr</text:p>
          </table:table-cell>
          <table:table-cell office:value-type="string">
            <text:p text:style-name="Table_20_Contents_Left">Valse naam</text:p>
          </table:table-cell>
          <table:table-cell office:value-type="string">
            <text:p text:style-name="Table_20_Contents_Right">240 euro</text:p>
          </table:table-cell>
          <table:table-cell office:value-type="string">
            <text:p text:style-name="Table_20_Contents_Left">D 515</text:p>
          </table:table-cell>
          <table:table-cell office:value-type="string">
            <text:p text:style-name="Table_20_Contents_Left">75%</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3</text:p>
          </table:table-cell>
          <table:table-cell office:value-type="string">
            <text:p text:style-name="Table_20_Contents_Left">447e Sr</text:p>
          </table:table-cell>
          <table:table-cell office:value-type="string">
            <text:p text:style-name="Table_20_Contents_Left">Identificatieplicht</text:p>
          </table:table-cell>
          <table:table-cell office:value-type="string">
            <text:p text:style-name="Table_20_Contents_Right">60 euro</text:p>
          </table:table-cell>
          <table:table-cell office:value-type="string">
            <text:p text:style-name="Table_20_Contents_Left">D 517 </text:p>
          </table:table-cell>
          <table:table-cell office:value-type="string"/>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Contents_Left">453 Sr</text:p>
          </table:table-cell>
          <table:table-cell office:value-type="string">
            <text:p text:style-name="Table_20_Contents_Left">Openbare dronkenschap</text:p>
          </table:table-cell>
          <table:table-cell office:value-type="string">
            <text:p text:style-name="Table_20_Contents_Right">60 euro</text:p>
          </table:table-cell>
          <table:table-cell office:value-type="string">
            <text:p text:style-name="Table_20_Contents_Left">D 530</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5</text:p>
          </table:table-cell>
          <table:table-cell office:value-type="string">
            <text:p text:style-name="Table_20_Contents_Left">461 Sr</text:p>
          </table:table-cell>
          <table:table-cell office:value-type="string">
            <text:p text:style-name="Table_20_Contents_Left">Bevinden op verboden grond</text:p>
          </table:table-cell>
          <table:table-cell office:value-type="string">
            <text:p text:style-name="Table_20_Contents_Right">60 euro</text:p>
          </table:table-cell>
          <table:table-cell office:value-type="string">
            <text:p text:style-name="Table_20_Contents_Left">D 537</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6</text:p>
          </table:table-cell>
          <table:table-cell office:value-type="string">
            <text:p text:style-name="Table_20_Contents_Left">426 Sr</text:p>
          </table:table-cell>
          <table:table-cell office:value-type="string">
            <text:p text:style-name="Table_20_Contents_Left">In dronkenschap orde verstoren</text:p>
          </table:table-cell>
          <table:table-cell office:value-type="string">
            <text:p text:style-name="Table_20_Contents_Right">160 euro</text:p>
          </table:table-cell>
          <table:table-cell office:value-type="string">
            <text:p text:style-name="Table_20_Contents_Left">D 510</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7</text:p>
          </table:table-cell>
          <table:table-cell office:value-type="string">
            <text:p text:style-name="Table_20_Contents_Left">1.2.4 Vuur-werkbesluit (Vb)</text:p>
          </table:table-cell>
          <table:table-cell office:value-type="string">
            <text:p text:style-name="Table_20_Contents_Left">Vuurwerk voorhanden openbare plaats</text:p>
          </table:table-cell>
          <table:table-cell office:value-type="string">
            <text:p text:style-name="Table_20_Contents_Right">90 euro</text:p>
          </table:table-cell>
          <table:table-cell office:value-type="string">
            <text:p text:style-name="Table_20_Contents_Left">H 176/H 176a</text:p>
          </table:table-cell>
          <table:table-cell office:value-type="string">
            <text:p text:style-name="Table_20_Contents_Left">75%</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8</text:p>
          </table:table-cell>
          <table:table-cell office:value-type="string">
            <text:p text:style-name="Table_20_Contents_Left">2.3.6 Vb</text:p>
          </table:table-cell>
          <table:table-cell office:value-type="string">
            <text:p text:style-name="Table_20_Contents_Left">Vuurwerk afsteken (geen gevaar)</text:p>
          </table:table-cell>
          <table:table-cell office:value-type="string">
            <text:p text:style-name="Table_20_Contents_Right">90 euro</text:p>
          </table:table-cell>
          <table:table-cell office:value-type="string">
            <text:p text:style-name="Table_20_Contents_Left">H 171</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9</text:p>
          </table:table-cell>
          <table:table-cell office:value-type="string">
            <text:p text:style-name="Table_20_Contents_Left">1.2.2 Vb</text:p>
          </table:table-cell>
          <table:table-cell office:value-type="string">
            <text:p text:style-name="Table_20_Contents_Left">Verboden vuurwerk voorhanden (1 t/m 100 strijkers)</text:p>
          </table:table-cell>
          <table:table-cell office:value-type="string">
            <text:p text:style-name="Table_20_Contents_Right">130 euro</text:p>
          </table:table-cell>
          <table:table-cell office:value-type="string">
            <text:p text:style-name="Table_20_Contents_Left">H 161a</text:p>
          </table:table-cell>
          <table:table-cell office:value-type="string">
            <text:p text:style-name="Table_20_Contents_Left">75%</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10</text:p>
          </table:table-cell>
          <table:table-cell office:value-type="string">
            <text:p text:style-name="Table_20_Contents_Left">1.2.2 Vb</text:p>
          </table:table-cell>
          <table:table-cell office:value-type="string">
            <text:p text:style-name="Table_20_Contents_Left">Als 9 (101 t/m 300 strijkers)</text:p>
          </table:table-cell>
          <table:table-cell office:value-type="string">
            <text:p text:style-name="Table_20_Contents_Right">210 euro</text:p>
          </table:table-cell>
          <table:table-cell office:value-type="string">
            <text:p text:style-name="Table_20_Contents_Left">H 161b</text:p>
          </table:table-cell>
          <table:table-cell office:value-type="string">
            <text:p text:style-name="Table_20_Contents_Left">75%</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11</text:p>
          </table:table-cell>
          <table:table-cell office:value-type="string">
            <text:p text:style-name="Table_20_Contents_Left">2.3.6 Vb</text:p>
          </table:table-cell>
          <table:table-cell office:value-type="string">
            <text:p text:style-name="Table_20_Contents_Left">Verboden vuurwerk afsteken (geen gevaar)</text:p>
          </table:table-cell>
          <table:table-cell office:value-type="string">
            <text:p text:style-name="Table_20_Contents_Right">130 euro</text:p>
          </table:table-cell>
          <table:table-cell office:value-type="string">
            <text:p text:style-name="Table_20_Contents_Left">H 171</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