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600</text:p>
      <text:p text:style-name="publicatie-titel.end">2 november 2010</text:p>
      <text:h text:outline-level="1" text:style-name="staatscourant_kop">Rectificatie Aanwijzing bestrijding voetbalvandalisme en -geweld (2010A023)
         </text:h>
      <text:p text:style-name="alineagroep">In de Staatscourant van 22 oktober 2010, nr. 16600 is de Aanwijzing bestrijding voetbalvandalisme en -geweld (2010A023), afkomstig van het College van procureurs-generaal,
                     gepubliceerd.
                  </text:p>
      <text:p text:style-name="alineagroep.end">Als vervallen aanwijzing staat hierin vermeld de Aanwijzing bestrijding van voetbalvandalisme en -geweld met als registratienummer 2003A013.
                     Dit moet echter zijn de Aanwijzing bestrijding voetbalvandalisme en -geweld met registratienummer 2006A012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