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91</text:p>
      <text:p text:style-name="publicatie-titel.end">18 oktober 2010</text:p>
      <text:h text:outline-level="1" text:style-name="staatscourant_kop">Regeling van de Minister van Binnenlandse Zaken en Koninkrijksrelaties en de Minister voor Immigratie en Asiel van 15 oktober
            2010, nr. CZW/JA 2010-680216, houdende tijdelijke verlening van mandaat, volmacht en machtiging op het terrein van immigratie
            en asiel (Tijdelijke regeling mandaat, volmacht en machtiging Immigratie en Asiel)
         </text:h>
      <text:p text:style-name="wie">De Minister van Binnenlandse Zaken en Koninkrijksrelaties en de Minister voor Immigratie en Asiel,</text:p>
      <text:p text:style-name="afkondiging">Besluiten:</text:p>
      <text:h text:outline-level="3" text:style-name="artikel_kop">Artikel 1
                  </text:h>
      <text:p text:style-name="artikel">Mandaten, ondermandaten, volmachten en machtigingen die op 13 oktober 2010 van kracht waren ten behoeve van functionarissen
                     van het Ministerie van Justitie ten aanzien van de aangelegenheden die de hieronder onder d en f tot en met k bedoelde dienstonderdelen
                     van het Ministerie van Justitie betroffen, worden aangemerkt als mandaten, volmachten en machtigingen die zijn verleend door
                     de Minister van Binnenlandse Zaken en Koninkrijksrelaties dan wel de Minister voor Immigratie en Asiel aan:
                  </text:p>
      <text:list text:style-name="list-style-1">
        <text:list-item text:start-value="1">
          <text:p text:style-name="list.start">de secretaris-generaal van het Ministerie van Binnenlandse Zaken en Koninkrijksrelaties;
                        </text:p>
        </text:list-item>
        <text:list-item text:start-value="2">
          <text:p text:style-name="list.cont">de directeur-generaal belast met de zorg voor Immigratie en Asiel;
                        </text:p>
        </text:list-item>
        <text:list-item text:start-value="3">
          <text:p text:style-name="list.cont">de directeur-generaal belast met de zorg voor de uitvoering van de Rijkswet op het Nederlanderschap;
                        </text:p>
        </text:list-item>
        <text:list-item text:start-value="4">
          <text:p text:style-name="list.cont">de directeur van de directie Migratiebeleid;
                        </text:p>
        </text:list-item>
        <text:list-item text:start-value="5">
          <text:p text:style-name="list.cont">de directeur belast met de zorg voor de uitvoering van de Rijkswet op het Nederlanderschap;
                        </text:p>
        </text:list-item>
        <text:list-item text:start-value="6">
          <text:p text:style-name="list.cont">de algemeen directeur van de dienst Terugkeer en Vertrek;
                        </text:p>
        </text:list-item>
        <text:list-item text:start-value="7">
          <text:p text:style-name="list.cont">het hoofd van het secretariaat van de Commissie Integraal Toezicht Terugkeer;
                        </text:p>
        </text:list-item>
        <text:list-item text:start-value="8">
          <text:p text:style-name="list.cont">het hoofd van het secretariaat van de Adviescommissie voor vreemdelingenzaken;
                        </text:p>
        </text:list-item>
        <text:list-item text:start-value="9">
          <text:p text:style-name="list.cont">de hoofddirecteur van de Immigratie- en Naturalisatiedienst;
                        </text:p>
        </text:list-item>
        <text:list-item text:start-value="10">
          <text:p text:style-name="list.cont">de functionarissen aan wie door of namens de algemeen directeur van de dienst Terugkeer en Vertrek ondermandaat, volmacht
                           of machtiging is verleend;
                        </text:p>
        </text:list-item>
        <text:list-item text:start-value="11">
          <text:p text:style-name="list.end">de functionarissen aan wie door of namens de hoofddirecteur van de Immigratie- en Naturalisatiedienst ondermandaat, volmacht
                           of machtiging is verleend;
                        </text:p>
        </text:list-item>
      </text:list>
      <text:p text:style-name="artikel">ten aanzien van de aangelegenheden die hun dienstonderdelen betreffen.</text:p>
      <text:h text:outline-level="3" text:style-name="artikel_kop">Artikel 2
                  </text:h>
      <text:p text:style-name="artikel">Deze regeling treedt in werking met ingang van de dag na de datum van uitgifte van de Staatscourant waarin zij wordt geplaatst
                     en werkt terug tot en met 14 oktober 2010.
                  </text:p>
      <text:h text:outline-level="3" text:style-name="artikel_kop">Artikel 3
                  </text:h>
      <text:p text:style-name="artikel">Deze regeling wordt aangehaald als: Tijdelijke regeling mandaat, volmacht en machtiging Immigratie en Asiel.</text:p>
      <text:p text:style-name="slotformulering">Deze regeling zal in de Staatscourant worden geplaatst.</text:p>
      <text:p text:style-name="ondertekening">De Minister van Binnenlandse Zaken en Koninkrijksrelaties,</text:p>
      <text:p text:style-name="ondertekening.end">J.P.H. Donner. </text:p>
      <text:p text:style-name="ondertekening">
                     De Minister voor Immigratie en Asiel,
                  </text:p>
      <text:p text:style-name="ondertekening.end">G.B.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