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582</text:p>
      <text:p text:style-name="publicatie-titel.end">22 oktober 2010</text:p>
      <text:h text:outline-level="1" text:style-name="staatscourant_kop">Besluit houdende benoeming leden van de Strategische Adviescommissie Innovatieprogramma's
         </text:h>
      <text:p text:style-name="context_al">14 oktober 2010</text:p>
      <text:p text:style-name="context_al">Nr. OI/I/10152669</text:p>
      <text:p text:style-name="context_al.end">Directoraat-generaal Ondernemen en Innovatie Directie Innovatie</text:p>
      <text:p text:style-name="wie">De Minister van Economische Zaken,</text:p>
      <text:p text:style-name="afkondiging">Besluit:</text:p>
      <text:h text:outline-level="3" text:style-name="artikel_kop">Enig artikel
                  </text:h>
      <text:p text:style-name="artikel">Te rekenen vanaf 1 augustus 2010 worden voor een periode van een jaar tot lid van de Strategische Adviescommissie Innovatieprogramma’s
                     benoemd:
                  </text:p>
      <text:list text:style-name="list-style-1">
        <text:list-item text:start-value="1">
          <text:p text:style-name="list.start">de heer dr. A.H.G. Rinnooy Kan, te Aerdenhout, tevens voorzitter;
                        </text:p>
        </text:list-item>
        <text:list-item text:start-value="2">
          <text:p text:style-name="list.cont">mevrouw M. de Boer, te Zeijen;
                        </text:p>
        </text:list-item>
        <text:list-item text:start-value="3">
          <text:p text:style-name="list.cont">de heer ir. R.M.J. van der Meer, te Epe;
                        </text:p>
        </text:list-item>
        <text:list-item text:start-value="4">
          <text:p text:style-name="list.cont">de heer J.F. Sistermans, te Veldhoven;
                        </text:p>
        </text:list-item>
        <text:list-item text:start-value="5">
          <text:p text:style-name="list.cont">de heer prof. dr. L. Soete, te Maastricht;
                        </text:p>
        </text:list-item>
        <text:list-item text:start-value="6">
          <text:p text:style-name="list.end">mevrouw H.C.W. Verhoeven-van Lierop, te Grathem.
                        </text:p>
        </text:list-item>
      </text:list>
      <text:p text:style-name="slotformulering">Dit besluit zal in de Staatscourant worden geplaatst en in afschrift worden gezonden aan betrokkenen en aan de Strategische
                     Adviescommissie Innovatieprogramma’s.
                  </text:p>
      <text:p text:style-name="ondertekening">De Minister van Economische Zaken,</text:p>
      <text:p text:style-name="ondertekening">namens deze:</text:p>
      <text:p text:style-name="ondertekening">
                     directeur-generaal van Ondernemen en Innovatie,
                  </text:p>
      <text:p text:style-name="ondertekening.end">R.M. Bergkamp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houdende benoeming leden van de Strategische Adviescommissie Innovatieprogramma's</dc:title>
  </office:meta>
</office:document-meta>
</file>