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94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9400*"/>
    </style:style>
  </office:automatic-styles>
  <office:body>
    <office:text>
      <text:p text:style-name="publicatie-titel">Staatscourant 2010, 16576</text:p>
      <text:p text:style-name="publicatie-titel.end">22 oktober 2010</text:p>
      <text:h text:outline-level="1" text:style-name="staatscourant_kop">Regeling van de Minister van Economische Zaken van 13 oktober 2010, nr. WJZ/10144037, tot wijziging van enkele subsidieregeling
            in verband met het Uniform Subsidiekader, de toepasselijkheid van enkele subsidies op Bonaire, Sint Eustatius en Saba en enkele
            andere wijzigingen
         </text:h>
      <text:p text:style-name="wie">De Minister van Economische Zaken;</text:p>
      <text:p text:style-name="considerans.al">Gelet op de artikelen 3, tweede lid, 4, 5, 12, vierde lid, 13, 14, 15, 17, eerste lid, en 25 van het Kaderbesluit EZ-subsidies;</text:p>
      <text:p text:style-name="afkondiging">Besluit:</text:p>
      <text:h text:outline-level="3" text:style-name="wijzig-artikel_kop">ARTIKEL I
               </text:h>
      <text:p text:style-name="wat">De Subsidieregeling energie en innovatie wordt als volgt gewijzigd:</text:p>
      <text:p text:style-name="lid"><text:span text:style-name="lidnr">A<text:tab/></text:span></text:p>
      <text:p text:style-name="wat">Na artikel 1.5 wordt een artikel ingevoegd, luidende:</text:p>
      <text:section text:name="artikel.d18545e452" text:style-name="wijziging.block">
        <text:h text:outline-level="4" text:style-name="artikel_kop">Artikel 1.6
                        </text:h>
        <text:p text:style-name="artikel">Indien door de minister op grond van deze regeling een subsidie wordt verleend van minder dan € 25.000, wordt de subsidie
                           ambtshalve vastgesteld.
                        </text:p>
      </text:section>
      <text:p text:style-name="lid"><text:span text:style-name="lidnr">B<text:tab/></text:span></text:p>
      <text:p text:style-name="wat">Bijlage 1.1 wordt vervangen door bijlage 1 behorende bij deze regeling.</text:p>
      <text:h text:outline-level="3" text:style-name="wijzig-artikel_kop">ARTIKEL II
               </text:h>
      <text:p text:style-name="wat">De Subsidieregeling innoveren wordt als volgt gewijzigd:</text:p>
      <text:p text:style-name="lid"><text:span text:style-name="lidnr">A<text:tab/></text:span></text:p>
      <text:p text:style-name="wat">In artikel 1.4, eerste en tweede lid, wordt ‘€ 35’ vervangen door: € 60.</text:p>
      <text:p text:style-name="lid"><text:span text:style-name="lidnr">B<text:tab/></text:span></text:p>
      <text:p text:style-name="wat">Na artikel 1.5 wordt een artikel ingevoegd, luidende:</text:p>
      <text:section text:name="artikel.d18545e503" text:style-name="wijziging.block">
        <text:h text:outline-level="4" text:style-name="artikel_kop">Artikel 1.6
                        </text:h>
        <text:p text:style-name="artikel">Indien door de minister op grond van deze regeling een subsidie wordt verleend van minder dan € 25.000, wordt de subsidie
                           ambtshalve vastgesteld.
                        </text:p>
      </text:section>
      <text:p text:style-name="lid"><text:span text:style-name="lidnr">C<text:tab/></text:span></text:p>
      <text:p text:style-name="wat">Aan artikel 3.2 wordt een lid toegevoegd, luidende:</text:p>
      <text:section text:name="artikeltekst.d18545e526" text:style-name="wijziging.block">
        <text:list text:style-name="list-style-1">
          <text:list-item text:start-value="4">
            <text:p text:style-name="list.single"> In aanvulling op artikel 3, eerste lid, van het Kaderbesluit EZ-subsidies kan ook subsidie worden verstrekt aan een MKB-ondernemer
                                 die gevestigd is in het openbaar lichaam Bonaire, Sint Eustatius of Saba.
                              </text:p>
          </text:list-item>
        </text:list>
      </text:section>
      <text:p text:style-name="lid"><text:span text:style-name="lidnr">D<text:tab/></text:span></text:p>
      <text:p text:style-name="wat">Artikel 4.3 wordt als volgt gewijzigd:</text:p>
      <text:p text:style-name="wat-labeled">1. Voor de tekst wordt de aanduiding ‘1.’geplaatst.
                     </text:p>
      <text:p text:style-name="wat-labeled">2. Er wordt een lid toegevoegd, luidende:
                     </text:p>
      <text:section text:name="artikeltekst.d18545e566" text:style-name="wijziging.block">
        <text:list text:style-name="list-style-2">
          <text:list-item text:start-value="2">
            <text:p text:style-name="list.single"> In aanvulling op artikel 3, eerste lid, van het Kaderbesluit EZ-subsidies kan ook subsidie worden verstrekt aan een IPC-penvoerder
                                 die gevestigd is in het openbaar lichaam Bonaire, Sint Eustatius of Saba.
                              </text:p>
          </text:list-item>
        </text:list>
      </text:section>
      <text:p text:style-name="lid"><text:span text:style-name="lidnr">E<text:tab/></text:span></text:p>
      <text:p text:style-name="wat">Artikel 4.9b wordt als volgt gewijzigd:</text:p>
      <text:p text:style-name="wat-labeled">1. Voor de tekst wordt de aanduiding ‘1.’geplaatst.
                     </text:p>
      <text:p text:style-name="wat-labeled">2. Er wordt een lid toegevoegd, luidende:
                     </text:p>
      <text:section text:name="artikeltekst.d18545e606" text:style-name="wijziging.block">
        <text:list text:style-name="list-style-3">
          <text:list-item text:start-value="2">
            <text:p text:style-name="list.single"> In aanvulling op artikel 3, eerste lid, van het Kaderbesluit EZ-subsidies kan ook subsidie worden verstrekt aan een IPC-penvoerder
                                 die gevestigd is in het openbaar lichaam Bonaire, Sint Eustatius of Saba.
                              </text:p>
          </text:list-item>
        </text:list>
      </text:section>
      <text:p text:style-name="lid"><text:span text:style-name="lidnr">F<text:tab/></text:span></text:p>
      <text:p text:style-name="wat">Artikel 4.10 wordt als volgt gewijzigd:</text:p>
      <text:p text:style-name="wat-labeled">1. Voor de tekst wordt de aanduiding ‘1.’geplaatst.
                     </text:p>
      <text:p text:style-name="wat-labeled">2. Er wordt een lid toegevoegd, luidende:
                     </text:p>
      <text:section text:name="artikeltekst.d18545e647" text:style-name="wijziging.block">
        <text:list text:style-name="list-style-4">
          <text:list-item text:start-value="2">
            <text:p text:style-name="list.single"> In aanvulling op artikel 3, eerste lid, van het Kaderbesluit EZ-subsidies kan ook subsidie worden verstrekt aan een IPC-deelnemer
                                 die gevestigd is in het openbaar lichaam Bonaire, Sint Eustatius of Saba.
                              </text:p>
          </text:list-item>
        </text:list>
      </text:section>
      <text:p text:style-name="lid"><text:span text:style-name="lidnr">G<text:tab/></text:span></text:p>
      <text:p text:style-name="wat">Aan artikel 5.2 wordt een lid toegevoegd, luidende:</text:p>
      <text:section text:name="artikeltekst.d18545e674" text:style-name="wijziging.block">
        <text:list text:style-name="list-style-5">
          <text:list-item text:start-value="5">
            <text:p text:style-name="list.single"> In aanvulling op artikel 3, eerste lid, van het Kaderbesluit EZ-subsidies kan ook een grote innovatievoucher worden verstrekt
                                 aan een MKB-ondernemer die gevestigd is in het openbaar lichaam Bonaire, Sint Eustatius of Saba, die een kennisoverdrachtproject
                                 wil laten uitvoeren waarvan de resultaten ten goede komen aan de activiteiten die de ondernemer aldaar verricht.
                              </text:p>
          </text:list-item>
        </text:list>
      </text:section>
      <text:p text:style-name="lid"><text:span text:style-name="lidnr">H<text:tab/></text:span></text:p>
      <text:p text:style-name="wat">In artikel 5.3 wordt ‘artikel 5.2, eerste lid. Artikel 5.2, tweede lid, derde lid, onderdeel a en b, en vierde lid’ vervangen
                     door: artikel 5.2, eerste lid. Artikel 5.2, tweede lid, derde lid, onderdeel a en b, vierde en vijfde lid.
                  </text:p>
      <text:p text:style-name="lid"><text:span text:style-name="lidnr">I<text:tab/></text:span></text:p>
      <text:p text:style-name="wat">Bijlage 1.1 wordt vervangen door bijlage 1 behorende bij deze regeling.</text:p>
      <text:h text:outline-level="3" text:style-name="wijzig-artikel_kop">ARTIKEL III
               </text:h>
      <text:p text:style-name="wat">In de Subsidieregeling internationaal excelleren wordt na artikel 1.1 een artikel ingevoegd, luidende:</text:p>
      <text:section text:name="artikel.d18545e720" text:style-name="wijziging.block">
        <text:h text:outline-level="4" text:style-name="artikel_kop">Artikel 1.2
                     </text:h>
        <text:p text:style-name="artikel">Indien door de minister op grond van deze regeling een subsidie wordt verleend van minder dan € 25.000, wordt de subsidie
                        ambtshalve vastgesteld.
                     </text:p>
      </text:section>
      <text:h text:outline-level="3" text:style-name="wijzig-artikel_kop">ARTIKEL IV
               </text:h>
      <text:p text:style-name="wat">De Subsidieregeling internationaal ondernemen wordt als volgt gewijzigd:</text:p>
      <text:p text:style-name="lid"><text:span text:style-name="lidnr">A<text:tab/></text:span></text:p>
      <text:p text:style-name="wat">In artikel 2.1 wordt in de definitie ‘vergroten van kennis en kunde op gebied van internationaal ondernemen’ na ‘ervaren adviseurs
                     of begeleiders’ ingevoegd: , die niet zijn verbonden aan de onderneming van de subsidieaanvrager noch aan een onderneming
                     die tot dezelfde groep als de subsidieaanvrager behoort,.
                  </text:p>
      <text:p text:style-name="lid"><text:span text:style-name="lidnr">B<text:tab/></text:span></text:p>
      <text:p text:style-name="wat">De paragrafen 2 en 3 van hoofdstuk 2 komen te luiden:</text:p>
      <text:section text:name="wijzig-divisie.d18545e759" text:style-name="wijzig-divisie">
        <text:h text:outline-level="4" text:style-name="wijzig-divisie_kop">§ 2. Subsidie aan een uitvoerder
                        </text:h>
        <text:h text:outline-level="5" text:style-name="artikel_kop">Artikel 2.2
                           </text:h>
        <text:list text:style-name="list-style-6">
          <text:list-item text:start-value="1">
            <text:p text:style-name="list.start"> De minister verstrekt op aanvraag subsidie aan een uitvoerder die een ondernemer ondersteunt bij het opstellen en uitvoeren
                                    van een internationaliseringsplan, tenzij het een ondernemer betreft:
                                 </text:p>
            <text:list>
              <text:list-item text:start-value="1">
                <text:p text:style-name="list.start">aan wie geen subsidie op grond van artikel 2.7 kan worden verstrekt;
                                       </text:p>
              </text:list-item>
              <text:list-item text:start-value="2">
                <text:p text:style-name="list.cont">die zich uitsluitend bezighoudt met het beheer van een groep;
                                       </text:p>
              </text:list-item>
              <text:list-item text:start-value="3">
                <text:p text:style-name="list.cont">die op het tijdstip van indiening van de aanvraag meer dan 100 werknemers in dienst heeft;
                                       </text:p>
              </text:list-item>
              <text:list-item text:start-value="4">
                <text:p text:style-name="list.cont">die in de twaalf maanden voorafgaand aan de datum van indiening van de aanvraag meer dan 25 procent van zijn omzet uit exportactiviteiten
                                          behaalde, tenzij de ondernemer in die periode een omzet van ten hoogste € 100.000 heeft behaald;
                                       </text:p>
              </text:list-item>
              <text:list-item text:start-value="5">
                <text:p text:style-name="list.cont">die gedurende de twaalf maanden voorafgaand aan de aanvraag meer dan 3 procent van zijn totale fiscale omzet in het betreffende
                                          doelland heeft gerealiseerd, tenzij:
                                       </text:p>
                <text:list>
                  <text:list-item text:start-value="1">
                    <text:p text:style-name="list.cont">die omzet met niet meer dan drie afnemers is gerealiseerd, of
                                             </text:p>
                  </text:list-item>
                  <text:list-item text:start-value="2">
                    <text:p text:style-name="list.cont">aannemelijk is gemaakt dat activiteiten ter zake van marktverkenning, partnerselectie of juridisch advies in redelijkheid
                                                noodzakelijk zijn voor zijn toegang tot een binnen dat doelland gelegen regio waarin hij nog niet actief is;
                                             </text:p>
                  </text:list-item>
                </text:list>
              </text:list-item>
              <text:list-item text:start-value="6">
                <text:p text:style-name="list.cont">aan wie reeds subsidie is verleend op grond van dit artikel, artikel 2.7, de Subsidieregeling prepare2start of de Subsidieregeling
                                          programma starters op buitenlandse markten 2004 voor activiteiten in hetzelfde doelland;
                                       </text:p>
              </text:list-item>
              <text:list-item text:start-value="7">
                <text:p text:style-name="list.cont">aan wie op grond van de in onderdeel f genoemde regelingen reeds driemaal subsidie is verleend;
                                       </text:p>
              </text:list-item>
              <text:list-item text:start-value="8">
                <text:p text:style-name="list.cont">aan wie op grond van de in onderdeel f genoemde regelingen een subsidie is verleend die nog niet is vastgesteld.
                                       </text:p>
              </text:list-item>
            </text:list>
          </text:list-item>
          <text:list-item text:start-value="2">
            <text:p text:style-name="list.end"> In afwijking van het eerste lid, aanhef, en onderdeel f, verstrekt de minister ten hoogste eenmaal een subsidie aan een uitvoerder
                                    voor ondersteunen bij het opstellen en uitvoeren van een internationaliseringsplan gericht op hetzelfde doelland, indien aannemelijk
                                    wordt gemaakt dat activiteiten ter zake van marktverkenning, partnerselectie of juridisch advies in redelijkheid noodzakelijk
                                    zijn voor zijn toegang tot een binnen dat doelland gelegen regio, waarin de ondernemer nog niet actief is.
                                 </text:p>
          </text:list-item>
        </text:list>
        <text:h text:outline-level="5" text:style-name="artikel_kop">Artikel 2.3
                           </text:h>
        <text:p text:style-name="artikel">De subsidie bedraagt € 2.700.</text:p>
        <text:h text:outline-level="5" text:style-name="artikel_kop">Artikel 2.4
                           </text:h>
        <text:p text:style-name="artikel">De minister verdeelt het subsidieplafond op volgorde van binnenkomst van de aanvragen.</text:p>
        <text:h text:outline-level="5" text:style-name="artikel_kop">Artikel 2.5
                           </text:h>
        <text:p text:style-name="artikel">De minister beslist afwijzend op een aanvraag om subsidie indien het internationaliseringsplan niet gerelateerd is aan de
                              verkoop van goederen of verlening van diensten op een of meerdere buitenlandse markten, dan wel het plan uitsluitend gericht
                              is op een importverkenning voor de verkoop van goederen of verlening van diensten in Nederland of op een verkenning met het
                              oog op volledige verplaatsing van de onderneming naar het buitenland.
                           </text:p>
        <text:h text:outline-level="5" text:style-name="artikel_kop">Artikel 2.6
                           </text:h>
        <text:p text:style-name="artikel">De subsidie-ontvanger ondersteunt de ondernemer bij het uitvoeren van het internationaliseringsplan. </text:p>
      </text:section>
      <text:section text:name="wijzig-divisie.d18545e923" text:style-name="wijzig-divisie">
        <text:h text:outline-level="4" text:style-name="wijzig-divisie_kop">§ 3. Subsidie aan een ondernemer
                        </text:h>
        <text:h text:outline-level="5" text:style-name="artikel_kop">Artikel 2.7
                           </text:h>
        <text:list text:style-name="list-style-7">
          <text:list-item text:start-value="1">
            <text:p text:style-name="list.start"> De minister verstrekt op aanvraag subsidie aan een ondernemer die één of meer activiteiten beschreven in het internationaliseringsplan
                                    heeft uitgevoerd.
                                 </text:p>
          </text:list-item>
          <text:list-item text:start-value="2">
            <text:p text:style-name="list.end"> In aanvulling op artikel 3, eerste lid, van het Kaderbesluit EZ-subsidies kan ook subsidie worden verstrekt aan een ondernemer
                                    die gevestigd is in het openbaar lichaam Bonaire, Sint Eustatius of Saba.
                                 </text:p>
          </text:list-item>
        </text:list>
        <text:h text:outline-level="5" text:style-name="artikel_kop">Artikel 2.8
                           </text:h>
        <text:list text:style-name="list-style-8">
          <text:list-item text:start-value="1">
            <text:p text:style-name="list.start"> Voor subsidie komen uitsluitend de volgende activiteiten in aanmerking:
                                 </text:p>
            <text:list>
              <text:list-item text:start-value="1">
                <text:p text:style-name="list.start">marktverkenning;
                                       </text:p>
              </text:list-item>
              <text:list-item text:start-value="2">
                <text:p text:style-name="list.cont">partnerselectie;
                                       </text:p>
              </text:list-item>
              <text:list-item text:start-value="3">
                <text:p text:style-name="list.cont">productpresentatie;
                                       </text:p>
              </text:list-item>
              <text:list-item text:start-value="4">
                <text:p text:style-name="list.cont">gebruik en vervaardiging van presentatiemateriaal en verkoopondersteunende activiteiten;
                                       </text:p>
              </text:list-item>
              <text:list-item text:start-value="5">
                <text:p text:style-name="list.cont">vergroten van kennis en kunde op het gebied van internationaal ondernemen;
                                       </text:p>
              </text:list-item>
              <text:list-item text:start-value="6">
                <text:p text:style-name="list.cont">inwinnen van juridisch advies;
                                       </text:p>
              </text:list-item>
              <text:list-item text:start-value="7">
                <text:p text:style-name="list.cont">aanvragen van één of meer octrooien, merk- of modelregistraties.
                                       </text:p>
              </text:list-item>
            </text:list>
          </text:list-item>
          <text:list-item text:start-value="2">
            <text:p text:style-name="list.end"> In de gevallen, bedoeld in artikel 2.2, eerste lid, onderdeel e, onder 2°, en het tweede lid, verstrekt de minister uitsluitend
                                    subsidie voor de uitvoering van de activiteiten marktverkenning, partnerselectie of juridisch advies.
                                 </text:p>
          </text:list-item>
        </text:list>
        <text:h text:outline-level="5" text:style-name="artikel_kop">Artikel 2.9
                           </text:h>
        <text:p text:style-name="artikel">De subsidie bedraagt 50 procent van de subsidiabele kosten, maar niet meer dan € 11.500.</text:p>
        <text:h text:outline-level="5" text:style-name="artikel_kop">Artikel 2.10
                           </text:h>
        <text:list text:style-name="list-style-9">
          <text:list-item text:start-value="1">
            <text:p text:style-name="list.start"> De kosten die in aanmerking komen voor subsidie op grond van deze paragraaf zijn aan derden, die niet tot dezelfde groep
                                    als de subsidieaanvrager behoren, betaalde kosten, met uitzondering van reis- en verblijfskosten van de subsidie-ontvanger.
                                 </text:p>
          </text:list-item>
          <text:list-item text:start-value="2">
            <text:p text:style-name="list.cont"> In afwijking van artikel 10, tweede lid, van het Kaderbesluit EZ-subsidies komen vóór indiening van de aanvraag door de ondernemer
                                    gemaakte kosten voor subsidie in aanmerking, tenzij de kosten zijn gemaakt voor indiening van de corresponderende aanvraag
                                    om subsidie van de uitvoerder op grond van artikel 2.2.
                                 </text:p>
          </text:list-item>
          <text:list-item text:start-value="3">
            <text:p text:style-name="list.end"> De artikelen 11 tot en met 14a van het Kaderbesluit EZ-subsidies zijn niet van toepassing.
                                 </text:p>
          </text:list-item>
        </text:list>
        <text:h text:outline-level="5" text:style-name="artikel_kop">Artikel 2.11
                           </text:h>
        <text:p text:style-name="artikel">De minister verdeelt het subsidieplafond op volgorde van binnenkomst van de aanvragen.</text:p>
        <text:h text:outline-level="5" text:style-name="artikel_kop">Artikel 2.12
                           </text:h>
        <text:p text:style-name="artikel">De minister beslist afwijzend op een aanvraag om subsidie voor zover:</text:p>
        <text:list text:style-name="list-style-10">
          <text:list-item text:start-value="1">
            <text:p text:style-name="list.start">er geen subsidie is verstrekt op grond van artikel 2.2 aan de uitvoerder die de ondernemer heeft ondersteund bij het opstellen
                                    en uitvoeren van het internationaliseringsplan;
                                 </text:p>
          </text:list-item>
          <text:list-item text:start-value="2">
            <text:p text:style-name="list.cont">de aanvraag om subsidie niet is ingediend binnen 21 maanden nadat op grond van artikel 2.2 subsidie is verstrekt aan de uitvoerder
                                    die de ondernemer heeft ondersteund bij het opstellen en uitvoeren van het internationaliseringsplan;
                                 </text:p>
          </text:list-item>
          <text:list-item text:start-value="3">
            <text:p text:style-name="list.cont">aan de ondernemer reeds subsidie is verstrekt op grond van artikel 2.7 voor het uitvoeren van één of meer activiteiten beschreven
                                    in hetzelfde internationaliseringsplan;
                                 </text:p>
          </text:list-item>
          <text:list-item text:start-value="4">
            <text:p text:style-name="list.end">de uitvoerder die de ondernemer heeft ondersteund bij de opstelling van het internationaliseringsplan tevens één of meer activiteiten
                                    beschreven in het internationaliseringsplan geheel of gedeeltelijk heeft uitgevoerd.
                                 </text:p>
          </text:list-item>
        </text:list>
      </text:section>
      <text:p text:style-name="lid"><text:span text:style-name="lidnr">C<text:tab/></text:span></text:p>
      <text:p text:style-name="wat">Artikel 2.13 vervalt</text:p>
      <text:h text:outline-level="3" text:style-name="wijzig-artikel_kop">ARTIKEL V
               </text:h>
      <text:p text:style-name="wat">De Subsidieregeling starten, groeien en overdragen van ondernemingen wordt als volgt gewijzigd:</text:p>
      <text:p text:style-name="lid"><text:span text:style-name="lidnr">A<text:tab/></text:span></text:p>
      <text:p text:style-name="wat">Na artikel 1.5 wordt een artikel ingevoegd, luidende:</text:p>
      <text:section text:name="artikel.d18545e1173" text:style-name="wijziging.block">
        <text:h text:outline-level="4" text:style-name="artikel_kop">Artikel 1.6
                        </text:h>
        <text:p text:style-name="artikel">Indien door de minister op grond van deze regeling een subsidie wordt verleend van minder dan € 25.000, wordt de subsidie
                           ambtshalve vastgesteld.
                        </text:p>
      </text:section>
      <text:p text:style-name="lid"><text:span text:style-name="lidnr">B<text:tab/></text:span></text:p>
      <text:p text:style-name="wat">Artikel 2.2 wordt als volgt gewijzigd:</text:p>
      <text:p text:style-name="wat-labeled">1. Voor de tekst wordt de aanduiding ‘1.’geplaatst.
                     </text:p>
      <text:p text:style-name="wat-labeled">2. Er wordt een lid toegevoegd, luidende:
                     </text:p>
      <text:section text:name="artikeltekst.d18545e1209" text:style-name="wijziging.block">
        <text:list text:style-name="list-style-11">
          <text:list-item text:start-value="2">
            <text:p text:style-name="list.single"> Voor de toepassing van artikel 2.3, derde lid, wordt als financier aangewezen een kredietinstelling in de zin van de Wet
                                 toezicht bank- en kredietwezen 1994 BES die op grond van die wet bevoegd is in Bonaire, Sint Eustatius of Saba het bedrijf
                                 van kredietinstelling uit te oefenen en die niet tevens beleggingsonderneming is.
                              </text:p>
          </text:list-item>
        </text:list>
      </text:section>
      <text:p text:style-name="lid"><text:span text:style-name="lidnr">C<text:tab/></text:span></text:p>
      <text:p text:style-name="wat">Aan artikel 2.3 wordt een lid toegevoegd, luidende:</text:p>
      <text:section text:name="artikeltekst.d18545e1236" text:style-name="wijziging.block">
        <text:list text:style-name="list-style-12">
          <text:list-item text:start-value="3">
            <text:p text:style-name="list.single"> In aanvulling op het eerste lid kan de minister ook subsidie verstrekken aan een financier voor het sluiten van een kredietovereenkomst
                                 met een MKB-ondernemer die gevestigd is in het openbaar lichaam Bonaire, Sint Eustatius of Saba.
                              </text:p>
          </text:list-item>
        </text:list>
      </text:section>
      <text:p text:style-name="lid"><text:span text:style-name="lidnr">D<text:tab/></text:span></text:p>
      <text:p text:style-name="wat">Aan artikel 3.2 worden twee leden toegevoegd, luidende:</text:p>
      <text:section text:name="artikeltekst.d18545e1263" text:style-name="wijziging.block">
        <text:list text:style-name="list-style-13">
          <text:list-item text:start-value="4">
            <text:p text:style-name="list.start"> In aanvulling op het eerste lid kan de minister ook subsidie verstrekken aan een financier voor het verstrekken van risicokapitaal
                                 aan een ondernemer die gevestigd is in het openbaar lichaam Bonaire, Sint Eustatius of Saba.
                              </text:p>
          </text:list-item>
          <text:list-item text:start-value="5">
            <text:p text:style-name="list.end"> Voor de toepassing van het vierde lid wordt als financier aangewezen een kredietinstelling in de zin van de Wet toezicht
                                 bank- en kredietwezen 1994 BES die op grond van die wet bevoegd is in Bonaire, Sint Eustatius of Saba het bedrijf van kredietinstelling
                                 uit te oefenen, of een in Bonaire, Sint Eustatius of Saba gevestigde vennootschap in de vorm van een kapitaalvennootschap
                                 of een vennootschap met een afgescheiden vermogen die blijkens haar statuten of blijkens de overeenkomst waarbij zij is aangegaan
                                 tot doel heeft of mede tot doel heeft het verstrekken van risicokapitaal aan ondernemers teneinde winst te behalen.
                              </text:p>
          </text:list-item>
        </text:list>
      </text:section>
      <text:p text:style-name="lid"><text:span text:style-name="lidnr">E<text:tab/></text:span></text:p>
      <text:p text:style-name="wat">Aan artikel 3.12a wordt een lid toegevoegd, luidende:</text:p>
      <text:section text:name="artikeltekst.d18545e1299" text:style-name="wijziging.block">
        <text:list text:style-name="list-style-14">
          <text:list-item text:start-value="3">
            <text:p text:style-name="list.single"> Voor de toepassing van artikel 3.12b, tweede lid, wordt als financier aangewezen een kredietinstelling in de zin van de Wet
                                 toezicht bank- en kredietwezen 1994 BES die op grond van die wet bevoegd is in Bonaire, Sint Eustatius of Saba het bedrijf
                                 van kredietinstelling uit te oefenen.
                              </text:p>
          </text:list-item>
        </text:list>
      </text:section>
      <text:p text:style-name="lid"><text:span text:style-name="lidnr">F<text:tab/></text:span></text:p>
      <text:p text:style-name="wat">Artikel 3.12b wordt als volgt gewijzigd:</text:p>
      <text:p text:style-name="wat-labeled">1. Voor de tekst wordt de aanduiding ‘1.’geplaatst.
                     </text:p>
      <text:p text:style-name="wat-labeled">2. Er wordt een lid toegevoegd, luidende:
                     </text:p>
      <text:section text:name="artikeltekst.d18545e1339" text:style-name="wijziging.block">
        <text:list text:style-name="list-style-15">
          <text:list-item text:start-value="2">
            <text:p text:style-name="list.single"> De minister kan ook subsidie in de vorm van een garantstelling verstrekken aan een financier voor de terugbetaling van een
                                 lening die de financier op grond van een overeenkomst aan een ondernemer die gevestigd is in het openbaar lichaam Bonaire,
                                 Sint Eustatius of Saba heeft verstrekt.
                              </text:p>
          </text:list-item>
        </text:list>
      </text:section>
      <text:p text:style-name="lid"><text:span text:style-name="lidnr">G<text:tab/></text:span></text:p>
      <text:p text:style-name="wat">Hoofdstuk 9 komt te luiden:</text:p>
      <text:section text:name="wijzig-divisie.d18545e1366" text:style-name="wijzig-divisie">
        <text:h text:outline-level="4" text:style-name="wijzig-divisie_kop">HOOFDSTUK 9. VEILIGHEID KLEINE BEDRIJVEN
                        </text:h>
        <text:section text:name="wijzig-divisie.d18545e1372" text:style-name="wijzig-divisie">
          <text:h text:outline-level="5" text:style-name="wijzig-divisie_kop">§ 1. Algemeen
                           </text:h>
          <text:h text:outline-level="6" text:style-name="artikel_kop">Artikel 9.1
                              </text:h>
          <text:p text:style-name="artikel">In dit hoofdstuk wordt verstaan onder:</text:p>
          <text:p text:style-name="definition.term">– veiligheidsadviseur:
                                 </text:p>
          <text:p text:style-name="definition.description">een onafhankelijke veiligheidsdeskundige:</text:p>
          <text:list text:style-name="list-style-16">
            <text:list-item text:start-value="1">
              <text:p text:style-name="list.start">die een diploma, certificaat of andere titel heeft behaald in ten minste één van de in bijlage 9.1 opgenomen opleidingen of
                                             in een gelijkwaardige opleiding;
                                          </text:p>
            </text:list-item>
            <text:list-item text:start-value="2">
              <text:p text:style-name="list.cont">die de cursus Adviseur Veiligheid Kleine Bedrijven van het Ministerie van Economische Zaken heeft gevolgd;
                                          </text:p>
            </text:list-item>
            <text:list-item text:start-value="3">
              <text:p text:style-name="list.cont">die een recente verklaring omtrent gedrag, een recente verklaring van betrouwbaarheid of een door een bestuursorgaan afgegeven
                                             vergelijkbaar document met ten minste een gelijkwaardige betrouwbaarheid kan overleggen;
                                          </text:p>
            </text:list-item>
            <text:list-item text:start-value="4">
              <text:p text:style-name="list.cont">die voldoet aan de in bijlage 9.2 opgenomen gedragscode;
                                          </text:p>
            </text:list-item>
            <text:list-item text:start-value="5">
              <text:p text:style-name="list.cont">waarvan gebleken is dat de door hem gemaakte veiligheidsscans van voldoende kwaliteit zijn;
                                          </text:p>
            </text:list-item>
            <text:list-item text:start-value="6">
              <text:p text:style-name="list.end">die tenminste vijf jaren relevante ervaring als veiligheidsadviseur heeft.
                                          </text:p>
            </text:list-item>
          </text:list>
          <text:p text:style-name="definition.term">– veiligheidsmaatregelen:
                                 </text:p>
          <text:p text:style-name="definition.description">de in een veiligheidsscan genoemde maatregelen ten behoeve van de preventie van criminaliteit;</text:p>
          <text:p text:style-name="definition.term">– veiligheidsscan:
                                 </text:p>
          <text:p text:style-name="definition.description">een door een veiligheidsadviseur uitgevoerd onderzoek naar te nemen maatregelen ten behoeve van de preventie van criminaliteit
                                       in één of meer vestigingen van een MKB-ondernemer of in de voor de bedrijfsvoering van een MKB-ondernemer relevante bedrijfsmiddelen
                                       en waarin in ieder geval wordt ingegaan op de te nemen organisatorische, bouwkundige en elektronische maatregelen en hun onderlinge
                                       samenhang.
                                    </text:p>
          <text:h text:outline-level="6" text:style-name="artikel_kop">Artikel 9.2
                              </text:h>
          <text:p text:style-name="artikel">Een subsidie die op grond van dit hoofdstuk wordt verstrekt valt onder de de-minimis verordening.</text:p>
        </text:section>
        <text:section text:name="wijzig-divisie.d18545e1488" text:style-name="wijzig-divisie">
          <text:h text:outline-level="5" text:style-name="wijzig-divisie_kop">§ 2. Subsidie voor een veiligheidsscan
                           </text:h>
          <text:h text:outline-level="6" text:style-name="artikel_kop">Artikel 9.3
                              </text:h>
          <text:p text:style-name="artikel">De minister verstrekt op aanvraag subsidie aan een MKB-ondernemer die een veiligheidsscan heeft laten uitvoeren.</text:p>
          <text:h text:outline-level="6" text:style-name="artikel_kop">Artikel 9.4
                              </text:h>
          <text:p text:style-name="artikel">De subsidie voor de veiligheidsscan bedraagt € 300.</text:p>
          <text:h text:outline-level="6" text:style-name="artikel_kop">Artikel 9.5
                              </text:h>
          <text:p text:style-name="artikel">De minister verdeelt het subsidieplafond op volgorde van binnenkomst van de aanvragen.</text:p>
          <text:h text:outline-level="6" text:style-name="artikel_kop">Artikel 9.6
                              </text:h>
          <text:list text:style-name="list-style-17">
            <text:list-item text:start-value="1">
              <text:p text:style-name="list.start"> De minister beslist afwijzend op een aanvraag indien:
                                    </text:p>
              <text:list>
                <text:list-item text:start-value="1">
                  <text:p text:style-name="list.start">aan de MKB-ondernemer voor dezelfde vestiging reeds eerder subsidie is verstrekt op grond van dit hoofdstuk;
                                          </text:p>
                </text:list-item>
                <text:list-item text:start-value="2">
                  <text:p text:style-name="list.cont">de MKB-ondernemer geen Kamer van Koophandel-nummer heeft;
                                          </text:p>
                </text:list-item>
                <text:list-item text:start-value="3">
                  <text:p text:style-name="list.cont">de aanvrager een MKB-ondernemer zonder vestigingen is, die meer dan tien fulltime-equivalents werknemers in dienst heeft;
                                          </text:p>
                </text:list-item>
                <text:list-item text:start-value="4">
                  <text:p text:style-name="list.cont">de aanvrager een MKB-ondernemer met minder dan zes vestigingen is en bij één van die vestigingen meer dan tien fulltime-equivalents
                                             werknemers in dienst zijn;
                                          </text:p>
                </text:list-item>
                <text:list-item text:start-value="5">
                  <text:p text:style-name="list.cont">de MKB-ondernemer meer dan vijf vestigingen heeft;
                                          </text:p>
                </text:list-item>
                <text:list-item text:start-value="6">
                  <text:p text:style-name="list.cont">de veiligheidsscan niet wordt uitgevoerd ten behoeve van de bedrijfsuitoefening van de MKB-ondernemer in Nederland;
                                          </text:p>
                </text:list-item>
                <text:list-item text:start-value="7">
                  <text:p text:style-name="list.cont">de veiligheidsscan geen betrekking heeft op de bedrijfsuitoefening van de MKB-ondernemer.
                                          </text:p>
                </text:list-item>
              </text:list>
            </text:list-item>
            <text:list-item text:start-value="2">
              <text:p text:style-name="list.end"> De afwijzingsgronden, genoemd in artikel 23, onderdelen b, c, d, e, f en h, van het Kaderbesluit EZ-subsidies zijn niet van
                                       toepassing.
                                    </text:p>
            </text:list-item>
          </text:list>
        </text:section>
        <text:section text:name="wijzig-divisie.d18545e1611" text:style-name="wijzig-divisie">
          <text:h text:outline-level="5" text:style-name="wijzig-divisie_kop">§ 3. Subsidie voor veiligheidsmaatregelen
                           </text:h>
          <text:h text:outline-level="6" text:style-name="artikel_kop">Artikel 9.7
                              </text:h>
          <text:p text:style-name="artikel">De minister verstrekt op aanvraag subsidie aan een MKB-ondernemer voor het treffen van één of meer in een veiligheidsscan
                                 opgenomen veiligheidsmaatregelen.
                              </text:p>
          <text:h text:outline-level="6" text:style-name="artikel_kop">Artikel 9.8
                              </text:h>
          <text:p text:style-name="artikel">De subsidie voor de veiligheidsmaatregelen bedraagt 50 procent van de subsidiabele kosten, maar niet meer dan € 700.</text:p>
          <text:h text:outline-level="6" text:style-name="artikel_kop">Artikel 9.9
                              </text:h>
          <text:list text:style-name="list-style-18">
            <text:list-item text:start-value="1">
              <text:p text:style-name="list.start"> In afwijking van artikel 10 van het Kaderbesluit EZ-subsidies komen voor subsidie in aanmerking:
                                    </text:p>
              <text:list>
                <text:list-item text:start-value="1">
                  <text:p text:style-name="list.start">de rechtstreeks aan de veiligheidsmaatregelen toe te rekenen gemaakte kosten van derden;
                                          </text:p>
                </text:list-item>
                <text:list-item text:start-value="2">
                  <text:p text:style-name="list.cont">de periodiek terugkerende kosten van de koop van zaken ter uitvoering van de veiligheidsmaatregelen;
                                          </text:p>
                </text:list-item>
                <text:list-item text:start-value="3">
                  <text:p text:style-name="list.cont">de overige periodiek terugkerende kosten met betrekking tot de veiligheidsmaatregelen voor het eerste jaar.
                                          </text:p>
                </text:list-item>
              </text:list>
            </text:list-item>
            <text:list-item text:start-value="2">
              <text:p text:style-name="list.cont"> Onderhoudskosten komen niet voor subsidie in aanmerking.
                                    </text:p>
            </text:list-item>
            <text:list-item text:start-value="3">
              <text:p text:style-name="list.cont"> In afwijking van artikel 10, tweede lid, van het Kaderbesluit EZ-subsidies komen voor de aanvraag gemaakte kosten voor subsidie
                                       in aanmerking.
                                    </text:p>
            </text:list-item>
            <text:list-item text:start-value="4">
              <text:p text:style-name="list.end"> Artikel 10, derde en vijfde lid, van het Kaderbesluit EZ-subsidies is niet van toepassing.
                                    </text:p>
            </text:list-item>
          </text:list>
          <text:h text:outline-level="6" text:style-name="artikel_kop">Artikel 9.10
                              </text:h>
          <text:p text:style-name="artikel">De minister verdeelt het subsidieplafond op volgorde van binnenkomst van de aanvragen. </text:p>
          <text:h text:outline-level="6" text:style-name="artikel_kop">Artikel 9.11
                              </text:h>
          <text:list text:style-name="list-style-19">
            <text:list-item text:start-value="1">
              <text:p text:style-name="list.start"> De minister beslist afwijzend op een aanvraag indien:
                                    </text:p>
              <text:list>
                <text:list-item text:start-value="1">
                  <text:p text:style-name="list.start">geen subsidie aan de MKB-ondernemer is verstrekt op grond van artikel 9.3;
                                          </text:p>
                </text:list-item>
                <text:list-item text:start-value="2">
                  <text:p text:style-name="list.cont">de aanvraag om subsidie niet is gedaan binnen zes maanden na de aanvraag van de MKB-ondernemer om subsidie op grond van artikel
                                             9.3;
                                          </text:p>
                </text:list-item>
                <text:list-item text:start-value="3">
                  <text:p text:style-name="list.cont">aan de MKB-ondernemer reeds subsidie is verstrekt voor het treffen van één of meer veiligheidsmaatregelen die in dezelfde
                                             veiligheidsscan zijn opgenomen.
                                          </text:p>
                </text:list-item>
              </text:list>
            </text:list-item>
            <text:list-item text:start-value="2">
              <text:p text:style-name="list.cont"> De minister beslist afwijzend op een aanvraag voor zover:
                                    </text:p>
              <text:list>
                <text:list-item text:start-value="1">
                  <text:p text:style-name="list.cont">een veiligheidsmaatregel wettelijk niet is toegestaan;
                                          </text:p>
                </text:list-item>
                <text:list-item text:start-value="2">
                  <text:p text:style-name="list.cont">de veiligheidsmaatregelen niet zijn getroffen ten behoeve van de bedrijfsuitoefening van de MKB-ondernemer in Nederland;
                                          </text:p>
                </text:list-item>
                <text:list-item text:start-value="3">
                  <text:p text:style-name="list.cont">de veiligheidsmaatregelen geen betrekking hebben op de bedrijfsuitoefening van de MKB-ondernemer;
                                          </text:p>
                </text:list-item>
                <text:list-item text:start-value="4">
                  <text:p text:style-name="list.cont">de veiligheidsadviseur betrokken is bij de verwezenlijking van de in zijn veiligheidsscan opgenomen veiligheidsmaatregelen.
                                          </text:p>
                </text:list-item>
              </text:list>
            </text:list-item>
            <text:list-item text:start-value="3">
              <text:p text:style-name="list.end"> De afwijzingsgronden, genoemd in artikel 23, onderdelen b, c, d, e, f en h, van het Kaderbesluit EZ-subsidies zijn niet van
                                       toepassing.
                                    </text:p>
            </text:list-item>
          </text:list>
        </text:section>
      </text:section>
      <text:p text:style-name="lid"><text:span text:style-name="lidnr">H<text:tab/></text:span></text:p>
      <text:p text:style-name="wat">Bijlage 1.1 wordt vervangen door bijlage 1 behorende bij deze regeling.</text:p>
      <text:h text:outline-level="3" text:style-name="wijzig-artikel_kop">ARTIKEL VI
               </text:h>
      <text:p text:style-name="wat">De Subsidieregeling sterktes in de regio wordt als volgt gewijzigd:</text:p>
      <text:p text:style-name="lid"><text:span text:style-name="lidnr">A<text:tab/></text:span></text:p>
      <text:p text:style-name="wat">In artikel 1.4, eerste en tweede lid, wordt ‘€ 35’ vervangen door: € 60.</text:p>
      <text:p text:style-name="lid"><text:span text:style-name="lidnr">B<text:tab/></text:span></text:p>
      <text:p text:style-name="wat">Na artikel 1.5 wordt een artikel ingevoegd, luidende:</text:p>
      <text:section text:name="artikel.d18545e1856" text:style-name="wijziging.block">
        <text:h text:outline-level="4" text:style-name="artikel_kop">Artikel 1.6
                        </text:h>
        <text:p text:style-name="artikel">Indien door de minister op grond van deze regeling een subsidie wordt verleend van minder dan € 25.000, wordt de subsidie
                           ambtshalve vastgesteld.
                        </text:p>
      </text:section>
      <text:p text:style-name="lid"><text:span text:style-name="lidnr">C<text:tab/></text:span></text:p>
      <text:p text:style-name="wat">Bijlage 1.1 wordt vervangen door bijlage 1 behorende bij deze regeling.</text:p>
      <text:h text:outline-level="3" text:style-name="wijzig-artikel_kop">ARTIKEL VII
               </text:h>
      <text:p text:style-name="wat">De Subsidieregeling sterktes in innovatie wordt als volgt gewijzigd:</text:p>
      <text:p text:style-name="lid"><text:span text:style-name="lidnr">A<text:tab/></text:span></text:p>
      <text:p text:style-name="wat">In artikel 1.4, eerste en tweede lid, wordt ‘€ 35’ vervangen door: € 60.</text:p>
      <text:p text:style-name="lid"><text:span text:style-name="lidnr">B<text:tab/></text:span></text:p>
      <text:p text:style-name="wat">Na artikel 1.5 wordt een artikel ingevoegd, luidende:</text:p>
      <text:section text:name="artikel.d18545e1907" text:style-name="wijziging.block">
        <text:h text:outline-level="4" text:style-name="artikel_kop">Artikel 1.6
                        </text:h>
        <text:p text:style-name="artikel">Indien door de minister op grond van deze regeling een subsidie wordt verleend van minder dan € 25.000, wordt de subsidie
                           ambtshalve vastgesteld.
                        </text:p>
      </text:section>
      <text:p text:style-name="lid"><text:span text:style-name="lidnr">C<text:tab/></text:span></text:p>
      <text:p text:style-name="wat">Bijlage 1.1 wordt vervangen door bijlage 1 behorende bij deze regeling.</text:p>
      <text:h text:outline-level="3" text:style-name="artikel_kop">ARTIKEL VIII
                  </text:h>
      <text:p text:style-name="artikel">Op aanvragen om subsidie die voor de inwerkingtreding van deze regeling zijn ingediend en op subsidies die voor de inwerkingtreding
                     van deze regeling zijn verstrekt, op grond van de Subsidieregeling energie en innovatie, de Subsidieregeling innoveren, de
                     Subsidieregeling internationaal excelleren, de Subsidieregeling internationaal ondernemen, de Subsidieregeling starten, groeien
                     en overdragen van ondernemingen, de Subsidieregeling sterktes in de regio en de Subsidieregeling sterktes in innovatie, zijn
                     de betreffende regelingen van toepassing zoals deze luidden direct voor de inwerkingtreding van deze regeling.
                  </text:p>
      <text:h text:outline-level="3" text:style-name="wijzig-artikel_kop">ARTIKEL IX
               </text:h>
      <text:p text:style-name="regeling-tekst">Deze regeling treedt in werking met ingang van 1 januari 2011. </text:p>
      <text:p text:style-name="slotformulering">Deze regeling zal met de toelichting in de Staatscourant worden geplaatst.</text:p>
      <text:p text:style-name="dagtekening">’s-Gravenhage, 13 oktober 2010</text:p>
      <text:p text:style-name="ondertekening">De Minister van Economische Zaken,</text:p>
      <text:p text:style-name="ondertekening.end">M.J.A. van der Hoeven. </text:p>
      <text:h text:outline-level="2" text:style-name="bijlage_kop">BIJLAGE 1 BEHORENDE BIJ DE ARTIKELEN I, ONDERDEEL B, II, ONDERDEEL I, V, ONDERDEEL H, VI, ONDERDEEL C, VII, ONDERDEEL C, VAN
                  DE REGELING VAN DE MINISTER VAN ECONOMISCHE ZAKEN VAN ..., NR. WJZ/10144037, TOT WIJZIGING VAN ENKELE SUBSIDIEREGELING IN
                  VERBAND MET HET UNIFORM SUBSIDIEKADER, DE TOEPASSELIJKHEID VAN ENKELE SUBSIDIES OP BONAIRE, SINT EUSTATIUS EN SABA EN ENKELE
                  ANDERE WIJZIGINGEN
               </text:h>
      <text:h text:outline-level="3" text:style-name="divisiekop1">Bijlage 1.1 behorende bij artikel 1.2, eerste lid
               </text:h>
      <text:p text:style-name="bijlage">Het rapport van feitelijke bevindingen wordt opgesteld overeenkomstig de Nadere voorschriften controle- en overige standaarden
                  (ex Artikel A-130.7 VGC) van het NIVRA. In het rapport van feitelijke bevindingen rapporteert de accountant over de hieronder
                  genoemde aspecten en aandachtspunten van de integrale kostensystematiek.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1. Beschrijving integrale kostensystematiek</text:p>
            </table:table-cell>
          </table:table-row>
        </table:table-header-rows>
        <table:table-row>
          <table:table-cell office:value-type="string" table:number-columns-spanned="2">
            <text:p text:style-name="Table_20_Contents_Left"><text:span text:style-name="vet">Opzet systematiek</text:span></text:p>
          </table:table-cell>
        </table:table-row>
        <table:table-row>
          <table:table-cell office:value-type="string">
            <text:p text:style-name="Table_20_Contents_Left">1.1 </text:p>
          </table:table-cell>
          <table:table-cell office:value-type="string">
            <text:p text:style-name="Table_20_Contents_Left">Welke kostendragers gebruikt de organisatie in de integrale kostensystematiek? </text:p>
          </table:table-cell>
        </table:table-row>
        <table:table-row>
          <table:table-cell office:value-type="string">
            <text:p text:style-name="Table_20_Contents_Left">1.2 </text:p>
          </table:table-cell>
          <table:table-cell office:value-type="string">
            <text:p text:style-name="Table_20_Contents_Left">Hoe worden de indirecte kosten toegerekend aan de kostendragers? </text:p>
          </table:table-cell>
        </table:table-row>
        <table:table-row>
          <table:table-cell office:value-type="string">
            <text:p text:style-name="Table_20_Contents_Left">1.3 </text:p>
          </table:table-cell>
          <table:table-cell office:value-type="string">
            <text:p text:style-name="Table_20_Contents_Left">Worden de jaarlijkse tarieven op basis van de integrale kostensystematiek voorcalculatorisch vastgesteld? <text:span text:style-name="cur">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span>.
                           </text:p>
          </table:table-cell>
        </table:table-row>
        <table:table-row>
          <table:table-cell office:value-type="string">
            <text:p text:style-name="Table_20_Contents_Left">1.4 </text:p>
          </table:table-cell>
          <table:table-cell office:value-type="string">
            <text:p text:style-name="Table_20_Contents_Left">Hoe worden de uitgangscijfers bepaald die voor de jaarlijkse berekening van de tarieven gebruikt worden? </text:p>
          </table:table-cell>
        </table:table-row>
        <table:table-row>
          <table:table-cell office:value-type="string">
            <text:p text:style-name="Table_20_Contents_Left">1.5 </text:p>
          </table:table-cell>
          <table:table-cell office:value-type="string">
            <text:p text:style-name="Table_20_Contents_Left">Sinds wanneer wordt deze integrale kostensystematiek door de organisatie toegepast? </text:p>
          </table:table-cell>
        </table:table-row>
        <table:table-row>
          <table:table-cell office:value-type="string">
            <text:p text:style-name="Table_20_Contents_Left">1.6 </text:p>
          </table:table-cell>
          <table:table-cell office:value-type="string">
            <text:p text:style-name="Table_20_Contents_Left">Is er een wijziging van de integrale kostensystematiek gepland en zo ja wanneer?</text:p>
          </table:table-cell>
        </table:table-row>
        <table:table-row>
          <table:table-cell office:value-type="string" table:number-columns-spanned="2">
            <text:p text:style-name="Table_20_Contents_Left"><text:span text:style-name="vet">Over personeelskosten</text:span></text:p>
          </table:table-cell>
        </table:table-row>
        <table:table-row>
          <table:table-cell office:value-type="string">
            <text:p text:style-name="Table_20_Contents_Left">1.7 </text:p>
          </table:table-cell>
          <table:table-cell office:value-type="string">
            <text:p text:style-name="Table_20_Contents_Left">Is het personeel ingedeeld in tariefgroepen? Zo ja, welke? </text:p>
          </table:table-cell>
        </table:table-row>
        <table:table-row>
          <table:table-cell office:value-type="string">
            <text:p text:style-name="Table_20_Contents_Left">1.8 </text:p>
          </table:table-cell>
          <table:table-cell office:value-type="string">
            <text:p text:style-name="Table_20_Contents_Left">Hoe wordt het aantal direct productieve uren per voltijd werknemer berekend en wat is het aantal direct productieve uren per
                              voltijd werknemer? Is dit aantal gelijk voor alle personen? Zo nee, licht toe. 
                           </text:p>
          </table:table-cell>
        </table:table-row>
        <table:table-row>
          <table:table-cell office:value-type="string" table:number-columns-spanned="2">
            <text:p text:style-name="Table_20_Contents_Left"><text:span text:style-name="vet">Over machines en apparatuur</text:span></text:p>
          </table:table-cell>
        </table:table-row>
        <table:table-row>
          <table:table-cell office:value-type="string">
            <text:p text:style-name="Table_20_Contents_Left">1.9 </text:p>
          </table:table-cell>
          <table:table-cell office:value-type="string">
            <text:p text:style-name="Table_20_Contents_Left">Zijn de kosten voor machines en apparatuur onderdeel van de integrale kostensystematiek? Zo ja, geldt dat voor alle machines
                              en apparatuur of zijn er ook machines en apparaten die in projecten als aparte post worden begroot?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_Left">2. Basisvoorwaarden integrale kostensystematiek</text:p>
            </table:table-cell>
          </table:table-row>
        </table:table-header-rows>
        <table:table-row>
          <table:table-cell office:value-type="string">
            <text:p text:style-name="Table_20_Contents_Left">2.1</text:p>
          </table:table-cell>
          <table:table-cell office:value-type="string">
            <text:p text:style-name="Table_20_Contents_Left">De toerekeningssystematiek en -principes (verdeelsleutels en -mechanismen van indirecte kosten; normen voor percentages, etc.)
                              worden in de hele organisatie stelselmatig toegepast.
                           </text:p>
          </table:table-cell>
        </table:table-row>
        <table:table-row>
          <table:table-cell office:value-type="string">
            <text:p text:style-name="Table_20_Contents_Left">2.2</text:p>
          </table:table-cell>
          <table:table-cell office:value-type="string">
            <text:p text:style-name="Table_20_Contents_Left">Kosten worden op een bedrijfseconomische aanvaardbare en stelselmatige wijze aan kostendragers toegerekend. Deze toerekening
                              is transparant en controleerbaar.
                           </text:p>
          </table:table-cell>
        </table:table-row>
        <table:table-row>
          <table:table-cell office:value-type="string">
            <text:p text:style-name="Table_20_Contents_Left">2.3</text:p>
          </table:table-cell>
          <table:table-cell office:value-type="string">
            <text:p text:style-name="Table_20_Contents_Left">Specifieke indirecte kosten van bepaalde activiteiten worden niet toegerekend aan andere activiteiten. <text:span text:style-name="cur">Bijvoorbeeld: specifieke indirecte kosten van onderwijsactiviteiten worden niet toegerekend aan onderzoeksactiviteiten en
                                 specifieke indirecte kosten van de marketingafdeling worden niet toegerekend aan R&amp;D activiteiten.</text:span>
                              
                           </text:p>
          </table:table-cell>
        </table:table-row>
        <table:table-row>
          <table:table-cell office:value-type="string">
            <text:p text:style-name="Table_20_Contents_Left">2.4</text:p>
          </table:table-cell>
          <table:table-cell office:value-type="string">
            <text:p text:style-name="Table_20_Contents_Left">Toerekenbare indirecte kosten worden evenredig omgeslagen over de activiteiten.</text:p>
          </table:table-cell>
        </table:table-row>
        <table:table-row>
          <table:table-cell office:value-type="string">
            <text:p text:style-name="Table_20_Contents_Left">2.5</text:p>
          </table:table-cell>
          <table:table-cell office:value-type="string">
            <text:p text:style-name="Table_20_Contents_Left">Directe kosten worden niet nogmaals meegenomen in de indirecte kosten.</text:p>
          </table:table-cell>
        </table:table-row>
        <table:table-row>
          <table:table-cell office:value-type="string">
            <text:p text:style-name="Table_20_Contents_Left">2.6</text:p>
          </table:table-cell>
          <table:table-cell office:value-type="string">
            <text:p text:style-name="Table_20_Contents_Left">In de systematiek zijn geen winstopslagen opgenomen<text:span text:style-name="superscript"><text:bookmark-ref text:reference-format="text" text:ref-name="n1">1</text:bookmark-ref></text:span>
                              
                           </text:p>
          </table:table-cell>
        </table:table-row>
        <table:table-row>
          <table:table-cell office:value-type="string">
            <text:p text:style-name="Table_20_Contents_Left">2.7</text:p>
          </table:table-cell>
          <table:table-cell office:value-type="string">
            <text:p text:style-name="Table_20_Contents_Left">In de systematiek zijn geen toeslagen voor risico’s opgenomen.</text:p>
          </table:table-cell>
        </table:table-row>
        <table:table-row>
          <table:table-cell office:value-type="string" table:number-columns-spanned="2" table:number-rows-spanned="1">
            <text:p text:style-name="table.note"><text:bookmark-start text:name="n1"/>1<text:bookmark-end text:name="n1"/><text:span text:style-name="table.note"> Winstopslagen bij transacties binnen een groep worden wel in aanmerking genomen, maar alleen voor zover het gebruikelijk
                        is die winstopslagen ook bij soortgelijke transacties buiten de groep in rekening te brengen (art. 10 lid 5 Kaderbesluit EZ
                        subsidies).
                     </text:span></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_Left">3. Niet in de integrale kostensystematiek op te nemen kostencomponenten</text:p>
            </table:table-cell>
          </table:table-row>
        </table:table-header-rows>
        <table:table-row>
          <table:table-cell office:value-type="string">
            <text:p text:style-name="Table_20_Contents_Left">3.1</text:p>
          </table:table-cell>
          <table:table-cell office:value-type="string">
            <text:p text:style-name="Table_20_Contents_Left">Kosten van algemene research<text:span text:style-name="superscript"><text:bookmark-ref text:reference-format="text" text:ref-name="n2">1</text:bookmark-ref></text:span>.
                           </text:p>
          </table:table-cell>
        </table:table-row>
        <table:table-row>
          <table:table-cell office:value-type="string">
            <text:p text:style-name="Table_20_Contents_Left">3.2</text:p>
          </table:table-cell>
          <table:table-cell office:value-type="string">
            <text:p text:style-name="Table_20_Contents_Left">Kosten die al door de overheid of derden zijn of worden gefinancierd. <text:span text:style-name="cur">Bijvoorbeeld afschrijvingskosten van reeds gefinancierde gebouwen, installaties en apparatuur.</text:span>
                              
                           </text:p>
          </table:table-cell>
        </table:table-row>
        <table:table-row>
          <table:table-cell office:value-type="string">
            <text:p text:style-name="Table_20_Contents_Left">3.3</text:p>
          </table:table-cell>
          <table:table-cell office:value-type="string">
            <text:p text:style-name="Table_20_Contents_Left">Kosten die het gevolg zijn van buitensporige of roekeloze uitgaven<text:span text:style-name="superscript"><text:bookmark-ref text:reference-format="text" text:ref-name="n3">2</text:bookmark-ref></text:span>.
                           </text:p>
          </table:table-cell>
        </table:table-row>
        <table:table-row>
          <table:table-cell office:value-type="string">
            <text:p text:style-name="Table_20_Contents_Left">3.4</text:p>
          </table:table-cell>
          <table:table-cell office:value-type="string">
            <text:p text:style-name="Table_20_Contents_Left">Kosten die door crediteuren in rekening worden gebracht bij te laat betalen.</text:p>
          </table:table-cell>
        </table:table-row>
        <table:table-row>
          <table:table-cell office:value-type="string">
            <text:p text:style-name="Table_20_Contents_Left">3.5</text:p>
          </table:table-cell>
          <table:table-cell office:value-type="string">
            <text:p text:style-name="Table_20_Contents_Left">Kosten van incourante voorraden.</text:p>
          </table:table-cell>
        </table:table-row>
        <table:table-row>
          <table:table-cell office:value-type="string">
            <text:p text:style-name="Table_20_Contents_Left">3.6</text:p>
          </table:table-cell>
          <table:table-cell office:value-type="string">
            <text:p text:style-name="Table_20_Contents_Left">Kosten van vaste activa als gevolg van leegstand buiten de normale bezetting. </text:p>
          </table:table-cell>
        </table:table-row>
        <table:table-row>
          <table:table-cell office:value-type="string">
            <text:p text:style-name="Table_20_Contents_Left">3.7</text:p>
          </table:table-cell>
          <table:table-cell office:value-type="string">
            <text:p text:style-name="Table_20_Contents_Left">Kosten van externe subsidie-adviseurs voor zover deze specifiek betrokken zijn bij de aanvraag van individuele projecten.</text:p>
          </table:table-cell>
        </table:table-row>
        <table:table-row>
          <table:table-cell office:value-type="string">
            <text:p text:style-name="Table_20_Contents_Left">3.8</text:p>
          </table:table-cell>
          <table:table-cell office:value-type="string">
            <text:p text:style-name="Table_20_Contents_Left">Voorzieningen en reserveringen voor verliezen en schulden<text:span text:style-name="superscript"><text:bookmark-ref text:reference-format="text" text:ref-name="n4">3</text:bookmark-ref></text:span>.
                           </text:p>
          </table:table-cell>
        </table:table-row>
        <table:table-row>
          <table:table-cell office:value-type="string">
            <text:p text:style-name="Table_20_Contents_Left">3.9</text:p>
          </table:table-cell>
          <table:table-cell office:value-type="string">
            <text:p text:style-name="Table_20_Contents_Left">Alle indirecte belastingen, waaronder BTW, voor zover die kunnen worden teruggevorderd of verrekend.</text:p>
          </table:table-cell>
        </table:table-row>
        <table:table-row>
          <table:table-cell office:value-type="string">
            <text:p text:style-name="Table_20_Contents_Left">3.10</text:p>
          </table:table-cell>
          <table:table-cell office:value-type="string">
            <text:p text:style-name="Table_20_Contents_Left">Bemiddelingskosten, transactiekosten en provisies bij het afsluiten van leningen.</text:p>
          </table:table-cell>
        </table:table-row>
        <table:table-row>
          <table:table-cell office:value-type="string">
            <text:p text:style-name="Table_20_Contents_Left">3.11</text:p>
          </table:table-cell>
          <table:table-cell office:value-type="string">
            <text:p text:style-name="Table_20_Contents_Left">Bemiddelingskosten, transactiekosten en provisies bij het beleggen van geld.</text:p>
          </table:table-cell>
        </table:table-row>
        <table:table-row>
          <table:table-cell office:value-type="string">
            <text:p text:style-name="Table_20_Contents_Left">3.12</text:p>
          </table:table-cell>
          <table:table-cell office:value-type="string">
            <text:p text:style-name="Table_20_Contents_Left">Rentekosten, met uitzondering van rente voor gebouwen en technische installaties, mits toerekenbaar aan de subsidiabele activiteiten.</text:p>
          </table:table-cell>
        </table:table-row>
        <table:table-row>
          <table:table-cell office:value-type="string">
            <text:p text:style-name="Table_20_Contents_Left">3.13</text:p>
          </table:table-cell>
          <table:table-cell office:value-type="string">
            <text:p text:style-name="Table_20_Contents_Left">Rekenrente op met eigen vermogen gefinancierde activa<text:span text:style-name="superscript"><text:bookmark-ref text:reference-format="text" text:ref-name="n5">4</text:bookmark-ref></text:span>
                              
                           </text:p>
          </table:table-cell>
        </table:table-row>
        <table:table-row>
          <table:table-cell office:value-type="string">
            <text:p text:style-name="Table_20_Contents_Left">3.14</text:p>
          </table:table-cell>
          <table:table-cell office:value-type="string">
            <text:p text:style-name="Table_20_Contents_Left">Wisselkoersverliezen.</text:p>
          </table:table-cell>
        </table:table-row>
        <table:table-row>
          <table:table-cell office:value-type="string" table:number-columns-spanned="2" table:number-rows-spanned="1">
            <text:p text:style-name="table.note"><text:bookmark-start text:name="n2"/>1<text:bookmark-end text:name="n2"/><text:span text:style-name="table.note"> Onder algemene research valt basisonderzoek, waaronder het eerste geldstroom onderzoek van universiteiten. De directe kosten
                        van algemene research mogen niet zonder meer deel uitmaken van de integrale kostensytematiek. De indirecte kosten die aan
                        algemene research zijn verbonden kunnen wel deel uitmaken van de systematiek, mits deze kosten evenredig worden omgeslagen
                        over alle activiteiten. 
                     </text:span></text:p>
            <text:p text:style-name="table.note"><text:bookmark-start text:name="n3"/>2<text:bookmark-end text:name="n3"/><text:span text:style-name="table.note"> Van <text:span text:style-name="cur">buitensporige uitgaven</text:span> is sprake als subsidie-ontvanger beduidend meer betaalt voor producten, diensten of personeel dan tegen de gangbare markttarieven,
                        waardoor een vermijdbaar verlies wordt geleden of een vermijdbare hoge prijs wordt betaald. <text:span text:style-name="cur">Roekeloze uitgaven</text:span> betreft het onzorgvuldig omgaan met het selecteren van producten, diensten of personeel waardoor eveneens een vermijdbaar
                        verlies wordt geleden of een vermijdbare hoge prijs wordt betaald.
                     </text:span></text:p>
            <text:p text:style-name="table.note"><text:bookmark-start text:name="n4"/>3<text:bookmark-end text:name="n4"/><text:span text:style-name="table.note"> Deze uitsluiting betreft reserveringen en voorzieningen die niet rechtstreeks aan kosten voor normale bedijfsuitoefening
                        verbonden zijn. Overlopende activa en passiva zijn dus niet uitgesloten.
                     </text:span></text:p>
            <text:p text:style-name="table.note"><text:bookmark-start text:name="n5"/>4<text:bookmark-end text:name="n5"/><text:span text:style-name="table.note">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
                     </text:span></text:p>
          </table:table-cell>
        </table:table-row>
      </table:table>
      <text:p/>
      <text:h text:outline-level="2" text:style-name="nota-toelichting_kop">TOELICHTING
               </text:h>
      <text:h text:outline-level="3" text:style-name="divisiekop1">1. Doel en aanleiding
               </text:h>
      <text:p text:style-name="nota-toelichting">De Minister van Economische Zaken is gehouden de Aanwijzingen voor de subsidieverstrekking (Regeling van de Minister-President,
                  Minister van Algemene Zaken, van 15 december 2009, nr. 3086451, houdende vaststelling van Aanwijzingen voor subsidieverstrekking
                  (Stcrt. 2009, 20306), verder te noemen Uniform Subsidiekader of USK) toe te passen in bestaande subsidieregelingen. Dit dient te gebeuren per
                  1 januari 2011, voor zover het subsidies aan bedrijven betreft. Het Kaderbesluit EZ-subsidies is al in overeenstemming met
                  het overgrote deel van dit Uniform Subsidiekader. Op enkele punten is echter aanpassing van de op het Kaderbesluit EZ-subsidies
                  gebaseerde subsidieregelingen geboden. Tegelijkertijd is de wenselijkheid gebleken enkele subsidieregelingen ook te kunnen
                  inzetten in de openbare lichamen Bonaire, Sint Eustatius en Saba.
               </text:p>
      <text:h text:outline-level="3" text:style-name="divisiekop1">2. USK
               </text:h>
      <text:p text:style-name="nota-toelichting">Het Uniform Subsidiekader (USK) bepaalt dat voor subsidies tot € 25.000 ofwel een beschikking tot subsidievaststelling zonder
                  voorafgaande beschikking tot subsidieverlening wordt gegeven, ofwel dat een beschikking tot subsidieverlening wordt gegeven,
                  met vermelding van de datum waarop de activiteiten uiterlijk moeten zijn verricht en van de datum waarop de subsidie uiterlijk
                  ambtshalve wordt vastgesteld. Met deze regeling wordt bepaald dat de hoofdregel voor de subsidies tot € 25.000 is dat er een
                  beschikking tot subsidieverlening wordt gegeven, met vermelding van de datum waarop de subsidie uiterlijk ambtshalve wordt
                  vastgesteld. Alleen indien er geen beschikking tot subsidieverlening is, maar direct een beschikking tot subsidievaststelling,
                  geldt de hoofdregel niet.
               </text:p>
      <text:h text:outline-level="3" text:style-name="divisiekop1">3. BES
               </text:h>
      <text:p text:style-name="nota-toelichting">Uit een analyse is gebleken dat het wenselijk is om enkele subsidie-instrumenten ook te kunnen inzetten in de openbare lichamen
                  Bonaire, Sint Eustatius en Saba. Het gaat om de innovatiekredieten, innovatieprestatiecontracten, innovatievouchers, private
                  innovatievouchers, prepare2start, borgstelling MKB-kredieten, groeifaciliteit en tijdelijke garantie ondernemingsfinanciering.
                  Door deze regeling wordt het voor ondernemers die gevestigd zijn in het openbaar lichaam Bonaire, Sint Eustatius of Saba mogelijk
                  om deze subsidies aan te vragen op dezelfde wijze en met dezelfde voorwaarden als in Nederland gevestigde ondernemers.
               </text:p>
      <text:h text:outline-level="3" text:style-name="divisiekop1">4. Prepare2start
               </text:h>
      <text:p text:style-name="alineagroep">Prepare2start beoogt ondernemers in het midden- en kleinbedrijf die geen of weinig ervaring hebben op het gebied van internatonaal
                     ondernemen te ondersteunen bij het bewerken van nieuwe markten. De ondersteuning bestaat uit advies en begeleiding bij het
                     opstellen en uitvoeren van een internationaliseringsplan en een beperkte subsidie voor de uitvoering van een aantal activiteiten.
                     De subsidie bedraagt 50% van de kosten van deze activiteiten tot een maximum van € 11.500.
                  </text:p>
      <text:p text:style-name="alineagroep.end">Kern van de regeling is dat ondernemers worden voorbereid om op een planmatige manier buitenlandse markten te benaderen. Een
                     planmatige aanpak verlaagt immers de risico’s en vergroot de kans op succes. Daartoe wordt in de uitvoering nauw samengewerkt
                     met Kamers van Koophandel, Syntens en een aantal ondernemersorganisaties.
                  </text:p>
      <text:p text:style-name="alineagroep">Om prepare2start in lijn te brengen met de bepalingen van het USK wordt het systeem gewijzigd in een subsidie-instrument met
                     twee aparte subsidiestromen. De uitvoerder, een Kamer van Koophandel, Syntens of een ondernemersorganisatie, krijgt aan het
                     begin van het proces subsidie voor het opstellen van het internationaliseringsplan en voor het begeleiden van het bedrijf
                     bij het uitvoeren van het plan. De ondernemer krijgt achteraf subsidie voor de uitvoering van het in het internationaliseringsplan
                     genoemde activiteiten. Het bedrijf dient bij de aanvraag tot subsidie een verklaring aan te leveren van de totaal gemaakte
                     kosten en de verrichtte activiteiten op hoofdlijnen. Om te voorkomen dat het onzeker is voor de ondernemer of hij in aanmerking
                     komt voor subsidie worden de inhoudelijke eisen om in aanmerking te komen voor subsidie reeds bij de aanvraag van de uitvoerder
                     getoetst. De ondernemer komt in aanmerking voor subsidie indien de uitvoerder die hem heeft ondersteund bij het opstellen
                     en uitvoeren van het internationaliseringsplan subsidie heeft gekregen en de aanvraag binnen 21 maanden na de subsidieverstrekking
                     aan de uitvoerder wordt gedaan. Wel moet op grond van de subsidieaanvraag van de ondernemer de hoogte moet worden bepaald
                     aan de hand van de uitgevoerde activiteiten en de daarbij behorende kosten en kan er slechts subsidie worden verstrekt indien
                     het subsidieplafond niet is overschreden.
                  </text:p>
      <text:p text:style-name="alineagroep.end">Inhoudelijk is prepare2start niet gewijzigd. Het doel van de subsidie, de doelgroep, de activiteiten waarvoor subsidie wordt
                     verstrekt en de hoogte van de subsidie zijn ongewijzigd gebleven.
                  </text:p>
      <text:h text:outline-level="3" text:style-name="divisiekop1">5. Veiligheid Kleine Bedrijven
               </text:h>
      <text:p text:style-name="nota-toelichting">Om de subsidie voor Veiligheid Kleine Bedrijven (hierna: VKB) in lijn te brengen met de bepalingen van het USK wordt het systeem
                  gewijzigd in een subsidie-instrument met twee aparte subsidies: één voor de veiligheidsscan en één voor de veiligheidsmaatregelen.
                  De reden hiervoor is dat het voorafgaand aan de veiligheidsscan niet mogelijk is om te bepalen wat de hoogte van de subsidie
                  moet zijn, omdat te nemen veiligheidsmaatregelen pas blijken uit de veiligheidsscan. Daardoor is pas na de veiligheidsscan
                  bekend welke maatregelen subsidiabel zijn. Vooraf het hele subsidiebedrag verlenen en zonder verdere informatie vaststellen
                  is daardoor niet goed mogelijk. De gehele subsidie verlenen nadat de veiligheidsscan is gedaan en de veiligheidsmaatregelen
                  zijn genomen geeft te veel onzekerheid bij de ondernemer ten aanzien van het in aanmerking komen voor subsidie en het bereiken
                  van het subsidieplafond.
               </text:p>
      <text:p text:style-name="nota-toelichting">Daarom is ervoor gekozen om de VKB-subsidie te splitsen in een subsidie voor de veiligheidsscan en een subsidie voor de veiligheidsmaatregelen.
                  Eerst vraagt de ondernemer subsidie nadat de veiligheidsscan is gedaan. De ondernemer weet dan op grond van de veiligheidsscan
                  wat hij of zij kan doen om de beveiliging van de zaak te verbeteren. Als de ondernemer vervolgens veiligheidsmaatregelen neemt
                  die in de veiligheidsscan staan, kan de ondernemer hier na afloop subsidie voor aanvragen. De subsidies worden zonder voorafgaande
                  beschikking tot subsidieverlening vastgesteld en dus ook direct uitbetaald aan de ondernemer.
               </text:p>
      <text:p text:style-name="nota-toelichting">Bij de aanvraag om subsidie voor een veiligheidsscan wordt beoordeeld of de ondernemer behoort tot de doelgroep van VKB en
                  of wordt voldaan aan de overige voorwaarden voor de subsidieverstrekking. Om in aanmerking te komen voor subsidie voor de
                  veiligheidsmaatregelen zijn de voorwaarden dat de ondernemer subsidie heeft gekregen voor een veiligheidsscan en dat de aanvraag
                  om subsidie voor veiligheidsmaatregelen niet meer dan zes maanden na de aanvraag om subsidie voor de veiligheidsscan gedaan
                  wordt. Dit laatste is zo bepaald om zeker te zijn dat in de veiligheidsscan geadviseerde veiligheidsmaatregelen niet verouderd
                  zijn. Bovendien is het op deze manier beter mogelijk om de subsidieplafonds voor de subsidie voor veiligheidsscans en subsidie
                  voor veiligheidsmaatregelen zo op elkaar af te stemmen dat het risico minimaal is dat ondernemers wegens overschrijding van
                  het subsidieplafond geen subsidie kunnen krijgen voor genomen veiligheidsmaatregelen.
               </text:p>
      <text:p text:style-name="nota-toelichting">De tijd om maatregelen te nemen was in 2010 zes maanden na de ontvangst van de beschikking tot subsidieverlening. Dit is nu
                  zes maanden na aanvraag van de subsidie voor de veiligheidsscan, omdat ondernemers de datum van aanvragen zelf in de hand
                  hebben en dus ook zelf kunnen inschatten of het haalbaar is om binnen zes maanden veiligheidsmaatregelen te nemen.
               </text:p>
      <text:p text:style-name="nota-toelichting">Een verandering ten opzichte van 2010 is dat er nu één keer per vestiging subsidie kan worden aangevraagd in plaats van één
                  keer per ondernemer. Hiervoor is gekozen naar aanleiding van signalen van ondernemers en beveiligingsadviseurs dat een ondernemer
                  met meerdere vestigingen aanzienlijk hogere kosten heeft voor de beveiliging, maar qua subsidiebedrag hetzelfde krijgt als
                  een ondernemer die maar één vestiging beveiligt. Omdat het doel is om zoveel mogelijk bedrijven beter te beveiligen, is de
                  regeling hierop aangepast.
               </text:p>
      <text:h text:outline-level="3" text:style-name="divisiekop1">6. Overige wijzigingen
               </text:h>
      <text:h text:outline-level="4" text:style-name="divisiekop2">6.1 Forfaitair uurtarief
               </text:h>
      <text:p text:style-name="nota-toelichting">Het forfaitaire uurtarief is een van de drie kostengrondslagen in het Kaderbesluit EZ-subsidies voor de berekening van loonkosten
                  en indirecte kosten. De andere twee methoden zijn de integrale kostensystematiek en de methode van werkelijke loonkosten met
                  een opslag van 50%.
               </text:p>
      <text:p text:style-name="nota-toelichting">Het forfaitair uurtarief dient ter dekking van de werkelijke loonkosten plus de indirecte kosten en is bedoeld voor MKB bedrijven.
                  Het voordeel van een forfaitair tarief voor de aanvrager is administratieve lasten verlichting. Bij gebruik van een forfaitair
                  tarief hoeft de aanvrager alleen een eenvoudige urenregistratie bij houden voor het project, de exacte loonkosten die hier
                  mee samenhangen zijn niet van belang. Naar verwachting dalen ook de administratieve lasten en betekent het voor de uitvoering
                  vereenvoudiging van de controlefunctie.
               </text:p>
      <text:p text:style-name="alineagroep">In de afgelopen tijd komen de voordelen van het forfaitair uurtarief er niet uit. Het forfaitaire tarief wordt slechts sporadisch
                     gebruikt, alleen door partijen die niet anders kunnen. Dit zijn partijen die geen loonkosten hebben en ook niet beschikken
                     over een integraal tarief, zoals ZZP-ers (consultants), eigenaars van eenmanszaken en vennoten van VOF’s en maatschappen.
                  </text:p>
      <text:p text:style-name="alineagroep.end">Het huidige tarief van 35 euro is niet realistisch en te laag. Deze kleine MKB-ondernemers accepteren in veel gevallen dit
                     tarief onder protest en met onbegrip, terwijl deze groep juist uit voor innovatie belangrijke subsidieaanvragers bestaat.
                  </text:p>
      <text:p text:style-name="alineagroep">Buiten MKB-ondernemers maken andere aanvragers geen spontaan gebruik van het tarief. Zelfs als de administratieve lastenverlichting
                     voor de aanvrager wordt meegewogen is het verschil met de werkelijke kosten te groot.
                  </text:p>
      <text:p text:style-name="alineagroep.end">Gezien de voordelen van een forfaitaire tarief is het goed te stimuleren dat een substantieel deel van de (MKB) aanvragers
                     het forfaitair tarief daadwerkelijk gebruikt. Hiervoor is het nodig het tarief hoog genoeg is om een aanvaardbare kostendekking
                     te geven voor (MKB) bedrijven. Daarom wordt voor de Subsidieregelingen innoveren, sterktes in de regio en sterktes in innovatie
                     na onderzoek het forfaitaire uurtarief vastgesteld op € 60. Dit sluit aan bij de rijksbreed gehanteerde rekenmethode ‘Meten
                     is weten II’ waaruit voor hoogwaardig betaalde medewerkers (managers, onderzoekers of andere vakexperts op academisch niveau)
                     een gemiddeld tarief van 60 euro volgt.
                  </text:p>
      <text:h text:outline-level="4" text:style-name="divisiekop2">6.2 Rapport van feitelijke bevindingen
               </text:h>
      <text:p text:style-name="nota-toelichting">In de subsidieregelingen onder het Kaderbesluit EZ-subsidies wordt het  protocol voor het rapport van feitelijke bevindingen
                  met betrekking tot de integrale kostensystematiek vervangen. In het protocol zijn een aantal redactionele wijzigingen en nadere
                  toelichting aangebracht naar aanleiding van de ervaring met het gebruik van het rapport in de praktijk. Deze wijzigingen maken
                  het rapport duidelijker voor de aanvrager en daarmee eenvoudiger in gebruik.
               </text:p>
      <text:h text:outline-level="3" text:style-name="divisiekop1">7. Administratieve lasten
               </text:h>
      <text:h text:outline-level="4" text:style-name="divisiekop2">7.1 USK
               </text:h>
      <text:p text:style-name="nota-toelichting">Met deze regeling wordt geregeld dat subsidies tot € 25.000 ambtshalve worden vastgesteld. Daardoor hoeft de aanvrager geen
                  aanvraag tot vaststelling meer in te dienen. De daling van de administratieve lasten die hiermee gepaard gaat wordt op grond
                  van EIM-gegevens geschat op 30% per goedgekeurde aanvraag. Voor de regelingen onder het Kaderbesluit kan dit oplopen tot € 570.000,
                  onder de veronderstelling dit gemiddeld twee keer per subsidie-instrument voorkomt. Dit komt neer op een reductie van 0,01%
                  op het totaal van circa € 4,8 miljard.
               </text:p>
      <text:h text:outline-level="4" text:style-name="divisiekop2">7.2 Prepare2start
               </text:h>
      <text:p text:style-name="alineagroep">Prepare2start is zodanig ingericht dat de consulent internationale handel de meeste administratieve lasten uit handen neemt
                     van de ondernemer. Zo heeft de consulent de regie bij het opstellen van het internationaliseringsplan. De consulent krijgt
                     daarvoor subsidie. De ondernemer dient een beperkt aantal gegevens aan te leveren. Hij moet aan de hand van zijn omzetgegevens
                     aantonen dat hij aan de criteria van de regeling voldoet.
                  </text:p>
      <text:p text:style-name="alineagroep">Door de aanpassing aan het USK vermindert de administratieve last voor de deelnemende bedrijven. Immers, doordat de aanvraag
                     om subsidievaststelling vervalt, wordt slechts één formulier gebruikt voor de subsidie aan de ondernemer. In de nieuwe systematiek
                     vervalt ook de verplichting om facturen en betaalbewijzen bij te voegen.
                  </text:p>
      <text:p text:style-name="alineagroep.end">Lastenarme alternatieven uit de bestaande prepare2start zijn gehandhaafd. Het aanvraagformulier wordt ingevuld door de consulent.
                     Tijdens de uitvoering van het plan is het niet nodig dat de ondernemer een projectadministratie bijhoudt. Er moet achteraf
                     alleen een verklaring van de totaal gemaakte kosten en de verrichtte activiteiten op hoofdlijnen worden aangetoond.
                  </text:p>
      <text:p text:style-name="alineagroep">In 2009 en 2010 waren de totale administratieve lasten voor prepare2Start, waaraan naar verwachting 1050 bedrijven konden
                     deelnemen, € 542.760,–. Gegeven het beschikbare subsidiebedrag van € 15 miljoen kwam dit neer op 3,62%.
                  </text:p>
      <text:p text:style-name="alineagroep.end">Vanaf 2011 zijn de totale administratieve lasten voor prepare2start, waaraan naar verwachting 1100 bedrijven kunnen deelnemen,
                     in totaal € 377.160,–. Gegeven het beschikbare subsidiebedrag van  € 15 miljoen komt dit neer op 2,51% relatieve lasten. Het
                     verschil in de totale administratieve lasten voor prepare2Start in 2011 ten opzichte van 2009 en 2010 is € 165.600,–. Dit
                     is een reductie in administratieve lasten van 1,11%.
                  </text:p>
      <text:h text:outline-level="4" text:style-name="divisiekop2">7.3 VKB
               </text:h>
      <text:p text:style-name="nota-toelichting">De administratieve lasten voor VKB 2011 zijn voor individuele ondernemers verminderd ten opzichte van 2010. Een ondernemer
                  die beide subsidies aanvraagt (scan en maatregelen) zal hier in totaal circa 1 uur en 20 minuten aan moeten besteden in plaats
                  van 2,5 uur. Een groot deel van het tijdsbeslag in 2010 werd gevormd door de kennisoverdracht tijdens het gesprek met de adviseur
                  voor de beveiligingsscan. Dat gesprek is echter onderdeel van de gekochte dienst waarvoor subsidie wordt verleend. Het is
                  ook in het eigen belang van de ondernemer, omdat de ondernemer hiermee kennis over de risico’s en de effectiviteit van beveiligingsmaatregelen
                  krijgt. Uit de ervaringen in 2009 en 2010 blijkt bovendien dat de ondernemer dit gesprek als nuttig ervaart en zeker niet
                  als last. Daarom is dit onderdeel in de berekening van de administratieve lasten voor 2011 niet meegenomen. Daarnaast is de
                  aanvraag voor beide subsidies zo lastenarm mogelijk gemaakt.
               </text:p>
      <text:p text:style-name="alineagroep">In 2010 waren de administratieve lasten voor VKB, waaraan naar verwachting 10.000 bedrijven konden deelnemen, in totaal  € 1.172.400,–.
                     Gegeven het beschikbare subsidiebedrag van € 10 miljoen kwam dit neer op 11,7%.
                  </text:p>
      <text:p text:style-name="alineagroep.end">Vanaf 2011 zijn de administratieve lasten van VKB, waaraan 10.000 ondernemers kunnen deelnemen, in totaal € 534.000,–. Gegeven
                     het beschikbare subsidiebedrag van € 10 miljoen komt dit neer op 5,34%.
                  </text:p>
      <text:h text:outline-level="4" text:style-name="divisiekop2">7.4 BES
               </text:h>
      <text:p text:style-name="nota-toelichting">De toepasselijkheid van enkele subsidie-instrumenten (zie paragraaf 3) voor ondernemers die gevestigd zijn in de openbare
                  lichamen Bonaire, Sint Eustatius en Saba brengt geen verandering in de administratieve lasten. De ondernemers kunnen op dezelfde
                  wijze subsidie aanvragen, de subsidie wordt onder dezelfde voorwaarden verstrekt en dezelfde subsidieplafonds gelden.
               </text:p>
      <text:h text:outline-level="4" text:style-name="divisiekop2">7.5 Forfaitair uurtarief
               </text:h>
      <text:p text:style-name="nota-toelichting">Voor aanvrager en uitvoering is het forfaitair uurtarief een simpele rekenmethode, immers het aantal projecturen is het enige
                  dat moet worden begroot en bijgehouden. Bij vaststelling is hier ook winst te halen op de accountantskosten. Voor de regelingen
                  als geheel blijft de besparing op AL beperkt tot 1 à 3%, omdat naar verwachting niet meer dan een kwart daadwerkelijk van
                  deze methode gebruik zal gaan maken. Voor de aanvragers die het betreft gaat het echter om een aanzienlijke verlichting van
                  circa 10%, en met name ook in de perceptie van de administratieve lasten. In de uitvoering resulteert het gebruik van het
                  forfaitaire uurtarief erin dat er minder vragen over de loonkosten nodig zijn en wordt de doorlooptijd korter, al is de totale
                  winst moeilijk in te schatten.
               </text:p>
      <text:h text:outline-level="4" text:style-name="divisiekop2">7.6 Rapport van feitelijke bevindingen
               </text:h>
      <text:p text:style-name="nota-toelichting">De wijzigingen in het protocol voor het rapport van feitelijke bevindingen veroorzaken geen verandering in de administratieve
                  lasten.
               </text:p>
      <text:p text:style-name="ondertekening">De Minister van Economische Zaken,</text:p>
      <text:p text:style-name="ondertekening.end">M.J.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