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73</text:p>
      <text:p text:style-name="publicatie-titel.end">21 oktober 2010</text:p>
      <text:h text:outline-level="1" text:style-name="staatscourant_kop">Kennisgeving aanvraag vergunning uitbreiding ‘Lorentzhaven’ te Harderwijk
         </text:h>
      <text:h text:outline-level="3" text:style-name="divisiekop1">Ontwerpbesluit
                  </text:h>
      <text:p text:style-name="circulaire_divisie">De Minister van Verkeer en Waterstaat maakt, ter voldoening aan de Algemene wet bestuursrecht, het volgende bekend.</text:p>
      <text:p text:style-name="alineagroep">Van de gemeente Harderwijk is een aanvraag voor een vergunning ingevolge de Ontgrondingenwet (Ow) ontvangen.</text:p>
      <text:p text:style-name="alineagroep">De aanvraag betreft het realiseren van een nieuwe haven voor watersportgebonden bedrijven met bijkomende werken te Harderwijk.
                        Deze nieuwe haven kan worden beschouwd als een uitbreiding van de bestaande ‘Lorentzhaven’ te Harderwijk en wordt na realisatie
                        als het ware een onderdeel hiervan.
                     </text:p>
      <text:p text:style-name="alineagroep">De nieuwe haven is gepland in het gebied dat is aangeduid als ‘Lorentzhaven zuidwest’ nabij de Rioolwaterzuivering en kalkzandsteenfabriek
                        Calduran aan de oever van het Veluwemeer.
                     </text:p>
      <text:p text:style-name="alineagroep.end">Het voornemen bestaat om, onder het stellen van voorschriften, de gevraagde vergunning te verlenen.</text:p>
      <text:h text:outline-level="3" text:style-name="divisiekop1">Terinzagelegging
                  </text:h>
      <text:p text:style-name="circulaire_divisie">De aanvraag, de ontwerpbeschikkingen en andere van belang zijnde stukken liggen van 22 oktober tot en met 2 december 2010
                     ter inzage op de volgende adressen:
                  </text:p>
      <text:list text:style-name="list-style-1">
        <text:list-item>
          <text:p text:style-name="list.start">Rijkswaterstaat IJsselmeergebied, Zuiderwagenplein 2 (Smedinghuis) te Lelystad, tijdens kantooruren;
                        </text:p>
        </text:list-item>
        <text:list-item>
          <text:p text:style-name="list.end">Gemeentehuis Harderwijk, Havendam 56 te Harderwijk, op werkdagen van 9.00 uur tot 12.30 uur en op donderdag van 9.00 uur tot
                           20.00 uur.
                        </text:p>
        </text:list-item>
      </text:list>
      <text:h text:outline-level="3" text:style-name="divisiekop1">Zienswijzen
                  </text:h>
      <text:p text:style-name="circulaire_divisie">Eenieder kan vanaf 29 oktober tot en met 9 december 2010 schriftelijk of mondeling zijn zienswijze inbrengen. De schriftelijke
                     zienswijzen dienen te worden gericht aan de hoofdingenieur-directeur van Rijkswaterstaat IJsselmeergebied, Postbus 600, 8200 AP
                     Lelystad en te worden toegezonden aan de heer W. Wester van de afdeling WSV. Voor het inbrengen van mondelinge zienswijzen
                     kan contact worden opgenomen met de heer W. Wester, telefoon 0320-29 74 39.
                  </text:p>
      <text:h text:outline-level="3" text:style-name="divisiekop1">Inlichtingen
                  </text:h>
      <text:p text:style-name="circulaire_divisie">Voor het verkrijgen van nadere inlichtingen kan men zich wenden tot de heer Wester van Rijkswaterstaat IJsselmeergebied, afdeling
                     WSV, telefoon 0320-29 74 39.
                  </text:p>
      <text:p text:style-name="ondertekening">De Minister van Verkeer en Waterstaat,</text:p>
      <text:p text:style-name="ondertekening">namens deze:</text:p>
      <text:p text:style-name="ondertekening">
                     de wnd. directeur Water en Scheepvaart,
                  </text:p>
      <text:p text:style-name="ondertekening.end">L.F. Been RC.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aanvraag vergunning uitbreiding ‘Lorentzhaven’ te Harderwijk</dc:title>
  </office:meta>
</office:document-meta>
</file>