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69</text:p>
      <text:p text:style-name="publicatie-titel.end">21 oktober 2010</text:p>
      <text:h text:outline-level="1" text:style-name="staatscourant_kop">Kennisgeving besluit tot wijziging van een vergunning aan waterschap Brabantse Delta
         </text:h>
      <text:p text:style-name="circulaire-tekst">De Minister van Verkeer en Waterstaat maakt, ingevolge afdeling 3.4 van de Algemene wet bestuursrecht (Awb), bekend dat hij
                  de aan waterschap Brabantse Delta verleende vergunning op grond van de Waterwet van 2 augustus 2000, drie keer gewijzigd bij
                  besluiten van 21 september 2005, 24 augustus 2007 en 6 maart 2009 wijzigt in een vergunning op grond van de Waterwet. De vergunning
                  betreft het lozen van afvalwater afkomstig van rioolwaterzuiveringsinstallatie (RWZI) Dongemond op het buitenpand van het
                  Wilhelminakanaal.
               </text:p>
      <text:h text:outline-level="3" text:style-name="divisiekop1">Terinzagelegging
                  </text:h>
      <text:p text:style-name="circulaire_divisie">Het besluit ligt vanaf vrijdag 22 oktober 2010 gedurende 6 weken op de volgende plaatsen ter inzage:</text:p>
      <text:list text:style-name="list-style-1">
        <text:list-item>
          <text:p text:style-name="list.start">Rijkswaterstaat Noord-Brabant, Zuidwal 58 te ’s-Hertogenbosch; op werkdagen tussen 9.00 uur en 16.00 uur (Bibliotheek, kamer
                           A0.10);
                        </text:p>
        </text:list-item>
        <text:list-item>
          <text:p text:style-name="list.end">Informatiecentrum van de gemeente Oosterhout, Slotjesveld 1 te Oosterhout, op werkdagen tijdens kantooruren van maandag tot
                           en met donderdag van 9.00 uur tot 15.00 uur en vrijdag van 9.00 uur tot 12.00 uur en op donderdag van 18.00 uur tot 20.00
                           uur.
                        </text:p>
        </text:list-item>
      </text:list>
      <text:h text:outline-level="3" text:style-name="divisiekop1">Beroep
                  </text:h>
      <text:p text:style-name="circulaire_divisie">Belanghebbenden kunnen tegen dit besluit vanaf vrijdag 22 oktober 2010 tot en met donderdag 2 december 2010 beroep instellen
                     bij de Rechtbank te Breda. Het gemotiveerde beroepschrift dient te worden gezondennaar Rechtbank Breda, Sector bestuursrecht,
                     Postbus 90110, 4800 RA  Breda met ten minste een vermelding van de naam en het adres van de indiener, de dagtekening van het
                     beroep, een vermelding van het bestuursorgaan dat het besluit heeft genomen en de datum en het kenmerk van het besluit.
                  </text:p>
      <text:p text:style-name="circulaire_divisie">Indien gewenst, kunt u een verzoek indienen tot het treffen van een voorlopige voorziening. Dit verzoek moet worden gericht
                     aan de Voorzieningenrechter van de sector bestuursrecht van Rechtbank Breda, Postbus 90110, 4800 RA  Breda. Van de indiener
                     van een beroepschrift en verzoek tot het treffen van een voorlopige voorziening wordt een bedrag aan griffierecht geheven.
                     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en/of (tegen betaling) van kopieën van de ter inzage gelegde stukken kunt u zich
                     wenden tot de heer A. Hendricks, telefoon 073-681 73 88.
                  </text:p>
      <text:p text:style-name="ondertekening">De Minister van Verkeer en Waterstaat,</text:p>
      <text:p text:style-name="ondertekening">namens deze:</text:p>
      <text:p text:style-name="ondertekening">
                     het hoofd van de afdeling water,
                  </text:p>
      <text:p text:style-name="ondertekening.end">M.P.V. van de Kerk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tot wijziging van een vergunning aan waterschap Brabantse Delta</dc:title>
  </office:meta>
</office:document-meta>
</file>