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568</text:p>
      <text:p text:style-name="publicatie-titel.end">21 oktober 2010</text:p>
      <text:h text:outline-level="1" text:style-name="staatscourant_kop">Besluit tot vaststelling vergoeding leden Adviescommissie Internationaal Innoveren
         </text:h>
      <text:p text:style-name="context_al">10 maart 2010</text:p>
      <text:p text:style-name="context_al.end">Nr. OI/I / 10023317</text:p>
      <text:p text:style-name="wie">De Minister van Economische Zaken,</text:p>
      <text:p text:style-name="considerans.al">Gelet op artikel 2, eerste lid, van de Wet vergoedingen adviescolleges en commissies;</text:p>
      <text:p text:style-name="afkondiging">Besluit:</text:p>
      <text:h text:outline-level="3" text:style-name="artikel_kop">Enig artikel
                  </text:h>
      <text:list text:style-name="list-style-1">
        <text:list-item text:start-value="1">
          <text:p text:style-name="list.start"> Aan de voorzitter van de adviescommissie Internationaal Innoveren een vaste vergoeding per maand toegekend, waarbij de salarisschaal
                           wordt vastgesteld op schaal 18 van Bijlage B van het Bezoldigingsbesluit burgerlijke rijksambtenaren 1984 en de arbeidsduurfactor
                           op 0,074.
                        </text:p>
        </text:list-item>
        <text:list-item text:start-value="2">
          <text:p text:style-name="list.cont"> Aan de leden de heer ir. M. Beunder, de heer dr. ir. J.C. P Broekhoff, de heer drs. N. Heij, de heer ir. M. de Lange en mevrouw
                           prof. Dr. S.M. van der Vies van de adviescommissie Internationaal Innoveren wordt een vaste vergoeding per maand toegekend,
                           waarbij de salarisschaal wordt vastgesteld op schaal 16 van Bijlage B van het Bezoldigingsbesluit burgerlijke rijksambtenaren
                           1984 en de arbeidsduurfactor op 0,074.
                        </text:p>
        </text:list-item>
        <text:list-item text:start-value="3">
          <text:p text:style-name="list.end"> Aan de leden de heer dr. J.M. Holthuis, de heer H.J.G. ten Kate, de heer ir. J. Lettinga, de heer M. McGillivray Msc en de
                           heer drs. J.P. Wortelboer van de adviescommissie Internationaal Innoveren wordt een vaste vergoeding per maand toegekend,
                           waarbij de salarisschaal wordt vastgesteld op schaal 16 van Bijlage B van het Bezoldigingsbesluit burgerlijke rijksambtenaren
                           1984 en de arbeidsduurfactor op 0,031.
                        </text:p>
        </text:list-item>
      </text:list>
      <text:p text:style-name="slotformulering">Dit besluit zal in de Staatscourant worden geplaatst.</text:p>
      <text:p text:style-name="ondertekening">De Minister van Economische Zaken,</text:p>
      <text:p text:style-name="ondertekening">namens deze:</text:p>
      <text:p text:style-name="ondertekening">R.M. Bergkamp, </text:p>
      <text:p text:style-name="ondertekening.end">
                     Directeur-generaal van Ondernemen en Innova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tot vaststelling vergoeding leden Adviescommissie Internationaal Innoveren</dc:title>
  </office:meta>
</office:document-meta>
</file>