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67</text:p>
      <text:p text:style-name="publicatie-titel.end">21 oktober 2010</text:p>
      <text:h text:outline-level="1" text:style-name="staatscourant_kop">Regeling van de Minister van Economische Zaken van 13 oktober 2010, nr. WJZ / 10141520, tot wijziging van de Subsidieregeling
            sterktes in innovaties
         </text:h>
      <text:p text:style-name="wie">De Minister van Economische Zaken,</text:p>
      <text:p text:style-name="considerans.al">Gelet op de artikelen 4 en 5, tweede lid van het Kaderbesluit EZ-subsidies;</text:p>
      <text:p text:style-name="afkondiging">Besluit:</text:p>
      <text:h text:outline-level="3" text:style-name="wijzig-artikel_kop">ARTIKEL I
               </text:h>
      <text:p text:style-name="wat">De Subsidieregeling sterktes in innovaties wordt gewijzigd als volgt:</text:p>
      <text:p text:style-name="lid"><text:span text:style-name="lidnr">A<text:tab/></text:span></text:p>
      <text:p text:style-name="wat">In artikel 9.1 wordt het begrip en de hierbij behorende omschrijving van een Internationaal Point-One R&amp;D-samenwerkingsverband
                     vervangen door:
                  </text:p>
      <text:section text:name="artikeltekst.d14885e179" text:style-name="wijziging.block">
        <text:p text:style-name="artikeltekst">Internationaal Point-One R&amp;D-samenwerkingsverband: een geen rechtspersoonlijkheid bezittend verband, bestaande uit twee of
                           meer niet in een groep verbonden in Nederland gevestigde deelnemers, waaronder één MKB-ondernemer, dat onderdeel uitmaakt
                           van een Europees samenwerkingsverband en dat is opgericht voor de uitvoering van een Internationaal Point-One R&amp;D-project;.
                        </text:p>
      </text:section>
      <text:p text:style-name="lid"><text:span text:style-name="lidnr">B<text:tab/></text:span></text:p>
      <text:p text:style-name="wat">In artikel 9.18, derde lid, wordt ‘€7.500.000’ vervangen door: € 4.000.000.</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13 oktober 2010</text:p>
      <text:p text:style-name="ondertekening">De Minister van Economische Zaken,</text:p>
      <text:p text:style-name="ondertekening.end">M.J.A. van der Hoeven. </text:p>
      <text:h text:outline-level="2" text:style-name="nota-toelichting_kop">TOELICHTING
               </text:h>
      <text:h text:outline-level="3" text:style-name="divisiekop1">Algemeen
               </text:h>
      <text:p text:style-name="nota-toelichting">Door middel van onderdeel A wordt in artikel 9.1 de definitie van een Internationaal Point-One R&amp;D-samenwerkingsverband gewijzigd.
                  In tegenstelling tot de voorgaande jaren wordt in de regeling de deelname van MKB-ondernemers in de projecten verplicht gesteld.
                  Dit om de deelname van het MKB aan deze projecten te verbeteren.
               </text:p>
      <text:p text:style-name="nota-toelichting">Door middel van onderdeel B wordt in artikel 9.18 het subsidiemaximum per project verlaagd van € 7.500.000 naar € 4.000.000.
                  In het kader van het innovatieprogramma Point-One, is er voor 2011 € 20 miljoen gereserveerd voor internationale EUREKA-Cluster
                  projecten. Er zijn binnen de EUREKA clusters, ITEA2 en Catrene, ongeveer 15 initiatieven in voorbereiding. Om over de volledige
                  breedte van het programma projecten te kunnen ondersteunen en tevens een hoge kwaliteit te kunnen waarborgen zou het goed
                  zijn om minimaal 5 initiatieven te kunnen ondersteunen. Daarom is het voorstel middels deze regeling het maximum subsidiebedrag
                  per project te verlagen van € 7,5 miljoen naar € 4 miljoen.
               </text:p>
      <text:h text:outline-level="4" text:style-name="divisiekop2">Administratieve lasten
               </text:h>
      <text:p text:style-name="alineagroep">De internationale Point-One R&amp;D projecten vallen onder de Subsidieregeling ‘Sterktes in innovatie’. De Subsidieregeling ‘Sterktes
                     in innovatie’ is zo vormgegeven dat de administratieve lasten zo laag mogelijk worden gehouden. Bij de wijziging in het hoofdstuk
                     ‘Point-One Internationaal’ worden geen extra of afwijkende informatieverplichtingen voor de aanvrager toegevoegd. De nieuwe
                     eis dat minimaal één MKB-bedrijf deel uit moet maken van het consortium heeft geen effect op de administratieve lasten, omdat
                     deze eis naar verwachting niet zal leiden tot meer partijen per project, maar tot een verschuiving. De andere wijziging, het
                     verlagen van het maximale subsidiebedrag per project, betekent wel een kleine toename van de totale administratieve lasten:
                     door de verlaging van het maximale subsidiebedrag per project kunnen meer aanvragen gesubsidieerd worden, waardoor een groter
                     aantal aanvragers bij de uitvoering van het project aan rapportageverplichtingen moet voldoen.
                  </text:p>
      <text:p text:style-name="alineagroep.end">Overigens brengt de wijzigingsregeling op zichzelf geen administratieve lasten met zich mee. Pas wanneer er een nieuwe tender
                     wordt uitgeschreven ontstaan er daadwerkelijk effecten voor de administratieve lasten en zullen deze zoals gewoonlijk zorgvuldig
                     gekwantificeerd worden beschrev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