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62</text:p>
      <text:p text:style-name="publicatie-titel.end">21 oktober 2010</text:p>
      <text:h text:outline-level="1" text:style-name="staatscourant_kop">Beschikking rendementen gesubsidieerde woningbouw
         </text:h>
      <text:p text:style-name="context_al">14 oktober 2010</text:p>
      <text:p text:style-name="context_al.end">Nr. 1050229</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oktober 2010, dat voor de berekening van de dynamische kostprijshuur bij de aanvang van
                     elk nieuw tijdvak van 10 jaren wordt aangehouden, 3,1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oktober 2010, doch niet later dan 15 november 2010 bedraagt het gemiddelde verschil, bedoeld
                     in artikel 57, eerste lid, van die regeling 1,320 procent.
                  </text:p>
      <text:h text:outline-level="3" text:style-name="artikel_kop">Artikel 3
                  </text:h>
      <text:p text:style-name="artikel">Voor de woningen, ten aanzien waarvan de toelatingsbeschikking voor 1 januari 1992 is afgegeven en waarvan in het tijdvak
                     aanvangende met 16 oktober 2010 en eindigende met 15 november 2010 de notariële akte tot levering, bedoeld in artikel 89,
                     boek 3, van het Burgerlijk Wetboek, is verleden, bedraagt het rentepercentage dat voor de toepassing van artikel 17, tweede
                     lid, van de Beschikking geldelijke steun eigen woningen 1984 in aanmerking wordt genomen, 3,8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4 oktober 2010</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