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43</text:p>
      <text:p text:style-name="publicatie-titel.end">18 oktober 2010</text:p>
      <text:h text:outline-level="1" text:style-name="staatscourant_kop">Besluit houdende de vervangingsregeling in geval van tijdelijke afwezigheid van een minister
         </text:h>
      <text:p text:style-name="context_al">14 oktober 2010</text:p>
      <text:p text:style-name="context_al.end">Nr. 10.002858</text:p>
      <text:p text:style-name="wij">Wij Beatrix, bij de gratie Gods, Koningin der Nederlanden, Prinses van Oranje-Nassau, enz. enz. enz.</text:p>
      <text:p text:style-name="considerans.al">Op de voordracht van Onze Minister-President, Minister van Algemene Zaken, d.d. 14 oktober 2010, kenmerk, 3096254;</text:p>
      <text:p text:style-name="considerans.al">Gelet op artikel 44, 45 en 46 van de Grondwet;</text:p>
      <text:p text:style-name="considerans.al">Overwegende dat het wenselijk is een nieuwe regeling te treffen voor de vervanging van een minister voor het geval deze tijdelijk
                  afwezig is;
               </text:p>
      <text:p text:style-name="afkondiging">Hebben goedgevonden en verstaan:</text:p>
      <text:h text:outline-level="3" text:style-name="artikel_kop">Artikel 1
                  </text:h>
      <text:p text:style-name="artikel">Een minister wordt bij tijdelijke afwezigheid vervangen door de staatssecretaris van hetzelfde ministerie voor zover en voor
                     zolang de minister in de gelegenheid is om de staatssecretaris aanwijzingen dienaangaande te geven. De staatssecretaris kan
                     in die gevallen tevens met raadgevende stem aan de vergadering van de ministerraad deelnemen.
                  </text:p>
      <text:h text:outline-level="3" text:style-name="artikel_kop">Artikel 2
                  </text:h>
      <text:p text:style-name="artikel">Bij gelijktijdige afwezigheid van een minister en staatssecretaris, alsmede bij afwezigheid van een minister in het geval
                     er geen staatssecretaris van hetzelfde ministerie is, dan wel indien een minister door ziekte of om een andere reden tijdelijk
                     niet in de gelegenheid is zijn taak uit te oefenen en aanwijzingen aan de staatssecretaris van hetzelfde ministerie te geven,
                     wordt hij vervangen door een andere minister met dien verstande dat:
                  </text:p>
      <text:list text:style-name="list-style-1">
        <text:list-item text:start-value="1">
          <text:p text:style-name="list.start">De Minister-President, Minister van Algemene Zaken, wordt vervangen door drs. M.J.M. Verhagen;
                        </text:p>
        </text:list-item>
        <text:list-item text:start-value="2">
          <text:p text:style-name="list.cont">De Minister van Buitenlandse Zaken door drs. J.S.J. Hillen;
                        </text:p>
        </text:list-item>
        <text:list-item text:start-value="3">
          <text:p text:style-name="list.cont">De Minister van Veiligheid en Justitie door mr. J.P.H. Donner;
                        </text:p>
        </text:list-item>
        <text:list-item text:start-value="4">
          <text:p text:style-name="list.cont">De Minister van Binnenlandse Zaken en Koninkrijksrelaties door mr. I.W. Opstelten;
                        </text:p>
        </text:list-item>
        <text:list-item text:start-value="5">
          <text:p text:style-name="list.cont">De Minister van Onderwijs, Cultuur en Wetenschap door drs. E.I. Schippers;
                        </text:p>
        </text:list-item>
        <text:list-item text:start-value="6">
          <text:p text:style-name="list.cont">De Minister van Financiën door drs. M.J.M. Verhagen;
                        </text:p>
        </text:list-item>
        <text:list-item text:start-value="7">
          <text:p text:style-name="list.cont">De Minister van Defensie door dr. U. Rosenthal;
                        </text:p>
        </text:list-item>
        <text:list-item text:start-value="8">
          <text:p text:style-name="list.cont">De Minister van Infrastructuur en Milieu door de heer H.G.J. Kamp;
                        </text:p>
        </text:list-item>
        <text:list-item text:start-value="9">
          <text:p text:style-name="list.cont">De Minister van Economische Zaken, Landbouw en Milieu door mr. drs. J.C. de Jager;
                        </text:p>
        </text:list-item>
        <text:list-item text:start-value="10">
          <text:p text:style-name="list.cont">De Minister van Sociale Zaken en Werkgelegenheid door drs. M.H. Schultz van Haegen-Maas Geesteranus;
                        </text:p>
        </text:list-item>
        <text:list-item text:start-value="11">
          <text:p text:style-name="list.cont">De Minister van Volksgezondheid, Welzijn en Sport door mevrouw J.M. van Bijsterveldt-Vliegenthart;
                        </text:p>
        </text:list-item>
        <text:list-item text:start-value="12">
          <text:p text:style-name="list.end">De Minister voor Immigratie en Asiel door mr. J.P.H. Donner.
                        </text:p>
        </text:list-item>
      </text:list>
      <text:h text:outline-level="3" text:style-name="artikel_kop">Artikel 3
                  </text:h>
      <text:p text:style-name="artikel">Bij gelijktijdige afwezigheid van een minister en diens hiervoor aangewezen vervanger, zal de Minister-President vervangen,
                     bij diens afwezigheid drs. M.J.M. Verhagen en bij diens afwezigheid de oudst aanwezige minister in jaren.
                  </text:p>
      <text:h text:outline-level="3" text:style-name="artikel_kop">Artikel 4
                  </text:h>
      <text:p text:style-name="artikel">In afwijking van artikel 1 wordt ten aanzien van aangelegenheden betreffende het werkterrein van de Nationaal Coördinator
                     Terrorismebestrijding en, voor zover het terrorismebestrijding betreft, ten aanzien van het Openbaar Ministerie en de Algemene
                     Inlichtingen- en Veiligheidsdienst en andere onder de verantwoordelijkheid van Onze Minister van Veiligheid en Justitie of
                     Onze Minister van Binnenlandse Zaken en Koninkrijksrelaties ressorterende diensten en instellingen, bij tijdelijke afwezigheid
                     de Minister van Veiligheid en Justitie vervangen door mr. J.P.H. Donner en de Minister van Binnenlandse Zaken en Koninkrijksrelaties
                     door mr. I.W. Opstelten.
                  </text:p>
      <text:h text:outline-level="3" text:style-name="artikel_kop">Artikel 5
                  </text:h>
      <text:p text:style-name="artikel">De artikelen 2 en 3 zijn van overeenkomstige toepassing voor zover het gaat om de uitoefening van een taak van een minister
                     ten aanzien van een bepaalde aangelegenheid waarbij deze tevens persoonlijk en direct betrokken kan zijn.
                  </text:p>
      <text:h text:outline-level="3" text:style-name="artikel_kop">Artikel 6
                  </text:h>
      <text:p text:style-name="artikel">Het koninklijk besluit van 5 maart 2010, nr.10.000602, wordt ingetrokken.</text:p>
      <text:h text:outline-level="3" text:style-name="artikel_kop">Artikel 7
                  </text:h>
      <text:p text:style-name="artikel">Dit besluit treedt in werking met ingang van de tweede dag na dagtekening van de Staatscourant waarin het wordt geplaatst
                     en werkt terug tot en met 14 oktober 2010.
                  </text:p>
      <text:p text:style-name="slotformulering">Onze Ministers zijn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
                  </text:p>
      <text:p text:style-name="dagtekening">Den Haag, 14 oktober 2010</text:p>
      <text:p text:style-name="koning">Beatrix</text:p>
      <text:p text:style-name="ondertekening">De Minister-President, 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