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541</text:p>
      <text:p text:style-name="publicatie-titel.end">18 oktober 2010</text:p>
      <text:h text:outline-level="1" text:style-name="staatscourant_kop">Besluit houdende departementale herindeling met betrekking tot kinderopvang
         </text:h>
      <text:p text:style-name="context_al">14 oktober 2010</text:p>
      <text:p text:style-name="context_al.end">Nr. 10.002846</text:p>
      <text:p text:style-name="wij">Wij Beatrix, bij de gratie Gods, Koningin der Nederlanden, Prinses van Oranje-Nassau, enz. enz. enz.</text:p>
      <text:p text:style-name="considerans.al">Op de voordracht van Onze Minister-President, Minister van Algemene Zaken, d.d. 14 oktober 2010, kenmerk 3096356;</text:p>
      <text:p text:style-name="considerans.al">Gelet op artikel 44 van de Grondwet;</text:p>
      <text:p text:style-name="afkondiging">Hebben goedgevonden en verstaan:</text:p>
      <text:h text:outline-level="3" text:style-name="artikel_kop">Artikel 1
                  </text:h>
      <text:p text:style-name="artikel">Onze Minister van Sociale Zaken en Werkgelegenheid wordt belast met de behartiging van de aangelegenheden op het terrein van
                     kinderopvang, voor zover deze voor 14 oktober 2010 was opgedragen aan Onze Minister van Onderwijs, Cultuur en Wetenschap.
                  </text:p>
      <text:h text:outline-level="3" text:style-name="artikel_kop">Artikel 2
                  </text:h>
      <text:p text:style-name="artikel">De taken van het ministerie van Sociale Zaken en Werkgelegenheid en van het ministerie van Onderwijs, Cultuur en Wetenschap
                     worden dienovereenkomstig gewijzigd.
                  </text:p>
      <text:h text:outline-level="3" text:style-name="artikel_kop">Artikel 3
                  </text:h>
      <text:p text:style-name="artikel">De organisatorische, personele en rechtspositionele aspecten van de in artikelen 1 en 2 bedoelde herindeling van departementale
                     taken worden uitgewerkt in overleg tussen Onze Minister van Sociale Zaken en Werkgelegenheid, Onze Minister van Onderwijs,
                     Cultuur en Wetenschap en Onze Minister van Binnenlandse Zaken en Koninkrijksrelaties.
                  </text:p>
      <text:h text:outline-level="3" text:style-name="artikel_kop">Artikel 4
                  </text:h>
      <text:p text:style-name="artikel">Dit besluit treedt in werking met ingang van de tweede dag na dagtekening van de Staatscourant waarin het wordt geplaatst
                     en werkt terug tot en met 14 oktober 2010.
                  </text:p>
      <text:p text:style-name="slotformulering">Onze Minister-President, Minister van Algemene Zaken, Onze Minister van Onderwijs, Cultuur en Wetenschap, Onze Minister van
                     Sociale Zaken en Werkgelegenheid en Onze Minister van Binnenlandse Zaken en Koninkrijksrelaties zijn belast met de uitvoering
                     van dit besluit, dat met de daarbij behorende toelichting in de Staatscourant zal worden geplaatst en waarvan afschrift zal
                     worden gezonden aan de in dit besluit genoemden, de Hoge Colleges van Staat, de Raad van Ministers, de Gevolmachtigde Ministers
                     van Aruba, van Curaçao en van Sint Maarten en de ministeries.
                  </text:p>
      <text:p text:style-name="dagtekening">Den Haag, 14 oktober 2010</text:p>
      <text:p text:style-name="koning">Beatrix</text:p>
      <text:p text:style-name="ondertekening">De Minister-President, Minister van Algemene Zaken,</text:p>
      <text:p text:style-name="ondertekening.end">M. Rutte. </text:p>
      <text:h text:outline-level="2" text:style-name="nota-toelichting_kop">TOELICHTING
               </text:h>
      <text:p text:style-name="nota-toelichting">Met dit besluit wordt uitvoering gegeven aan hetgeen in het eindverslag van formateur drs. M. Rutte van 14 oktober 2010 is
                  opgenomen inzake de overgang van het terrein van kinderopvang naar de Minister van Sociale Zaken en Werkgelegenheid.
               </text:p>
      <text:p text:style-name="nota-toelichting">De taken en organisatie van de Directie Kinderopvang worden overgeheveld van het ministerie van Onderwijs, Cultuur en Wetenschap
                  naar het ministerie van Sociale Zaken en Werkgelegenheid.
               </text:p>
      <text:p text:style-name="nota-toelichting">De overige organisatorische alsmede de personele en rechtspositionele aspecten van de overgang van de verantwoordelijkheid
                  voor het genoemde beleidsterrein zullen nader worden uitgewerkt in overleg tussen de Minister van Sociale Zaken en Werkgelegenheid,
                  de Minister van Onderwijs, Cultuur en Wetenschap en de Minister van Binnenlandse Zaken en Koninkrijksrelaties. Dit betreft
                  onder meer de overgang c.q. toerekening van personeel behorende tot algemene, staf- en bedrijfsvoeringsonderdelen.
               </text:p>
      <text:p text:style-name="ondertekening">De Minister-President, Minister van Algemene Zaken,</text:p>
      <text:p text:style-name="ondertekening.end">M. Rutt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