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540</text:p>
      <text:p text:style-name="publicatie-titel.end">18 oktober 2010</text:p>
      <text:h text:outline-level="1" text:style-name="staatscourant_kop">Besluit houdende departementale herindeling inzake jeugd en gezin
         </text:h>
      <text:p text:style-name="context_al">14 oktober 2010</text:p>
      <text:p text:style-name="context_al.end">Nr. 10.002848</text:p>
      <text:p text:style-name="wij">Wij Beatrix, bij de gratie Gods, Koningin der Nederlanden, Prinses van Oranje-Nassau, enz. enz. enz.</text:p>
      <text:p text:style-name="considerans.al">Op de voordracht van Onze Minister-President, Minister van Algemene Zaken, d.d. 14 oktober 2010, kenmerk 3096356;</text:p>
      <text:p text:style-name="considerans.al">Gelet op artikel 44 van de Grondwet;</text:p>
      <text:p text:style-name="afkondiging">Hebben goedgevonden en verstaan:</text:p>
      <text:h text:outline-level="3" text:style-name="artikel_kop">Artikel 1
                  </text:h>
      <text:p text:style-name="artikel">Onze Minister van Veiligheid en Justitie wordt volledig belast met de behartiging van de aangelegenheden op het terrein van
                     jeugd en gezin waarmee voor 22 februari 2007 uitsluitend Onze Minister van Justitie was belast en die van 22 februari 2007
                     tot 14 oktober 2010 behoorden tot het aan Onze Minister voor Jeugd en Gezin opgedragen programma, behoudens de gesloten jeugdzorg
                     voor jongeren buiten het strafrechtelijk kader.
                  </text:p>
      <text:h text:outline-level="3" text:style-name="artikel_kop">Artikel 2
                  </text:h>
      <text:p text:style-name="artikel">De taken van het ministerie van Veiligheid en Justitie en van het ministerie van Volksgezondheid, Welzijn en Sport worden
                     dienovereenkomstig gewijzigd.
                  </text:p>
      <text:h text:outline-level="3" text:style-name="artikel_kop">Artikel 3
                  </text:h>
      <text:p text:style-name="artikel">De organisatorische, personele en rechtspositionele aspecten van de in artikelen 1 en 2 bedoelde herindeling van departementale
                     taken worden uitgewerkt in overleg tussen Onze Minister van Veiligheid en Justitie, Onze Minister van Volksgezondheid, Welzijn
                     en Sport en Onze Minister van Binnenlandse Zaken en Koninkrijksrelaties.
                  </text:p>
      <text:h text:outline-level="3" text:style-name="artikel_kop">Artikel 4
                  </text:h>
      <text:p text:style-name="artikel">Dit besluit treedt in werking met ingang van de tweede dag na dagtekening van de Staatscourant waarin het wordt geplaatst
                     en werkt terug tot en met 14 oktober 2010.
                  </text:p>
      <text:p text:style-name="slotformulering">Onze Minister-President, Minister van Algemene Zaken, Onze Minister van Veiligheid en Justitie, Onze Minister van Volksgezondheid,
                     Welzijn en Sport en Onze Minister van Binnenlandse Zaken en Koninkrijksrelaties zijn belast met de uitvoering van dit besluit,
                     dat met de daarbij behorende toelichting in de Staatscourant zal worden geplaatst en waarvan afschrift zal worden gezonden
                     aan de in dit besluit genoemden, de Hoge Colleges van Staat, de Raad van Ministers, de Gevolmachtigde Ministers van Aruba,
                     van Curaçao en van Sint Maarten en de ministeries.
                  </text:p>
      <text:p text:style-name="dagtekening">Den Haag, 14 oktober 2010</text:p>
      <text:p text:style-name="koning">Beatrix</text:p>
      <text:p text:style-name="ondertekening">De Minister-President, Minister van Algemene Zaken,</text:p>
      <text:p text:style-name="ondertekening.end">M. Rutte. </text:p>
      <text:h text:outline-level="2" text:style-name="nota-toelichting_kop">TOELICHTING
               </text:h>
      <text:p text:style-name="nota-toelichting">Met dit besluit wordt uitvoering gegeven aan hetgeen in het eindverslag van formateur drs. M. Rutte van 14 oktober 2010 is
                  opgenomen inzake het programma jeugd en gezin.
               </text:p>
      <text:p text:style-name="nota-toelichting">Tot het programma waarmee de Minister voor Jeugd en Gezin sinds 22 februari 2007 was belast, behoorden aangelegenheden waarmee
                  voor 22 februari 2007 uitsluitend de Minister van Justitie was belast. Deze taken keren terug naar het ministerie van Veiligheid
                  en Justitie. De gesloten jeugdzorg voor jongeren buiten het strafrechtelijk kader blijft een onderdeel van het programma dat
                  wordt gecoördineerd door de Staatssecretaris van Volksgezondheid, Welzijn en Sport.
               </text:p>
      <text:p text:style-name="nota-toelichting">De organisatorische alsmede de personele en rechtspositionele aspecten van de overgang van de verantwoordelijkheid voor het
                  genoemde beleidsterrein zullen nader worden uitgewerkt in overleg tussen de Minister van Veiligheid en Justitie, de Minister
                  van Volksgezondheid, Welzijn en Sport en de Minister van Binnenlandse Zaken en Koninkrijksrelaties. Dit betreft onder meer
                  de overgang c.q. toerekening van personeel behorende tot algemene, staf- en bedrijfsvoeringsonderdelen.
               </text:p>
      <text:p text:style-name="ondertekening">De Minister-President, Minister van Algemene Zaken,</text:p>
      <text:p text:style-name="ondertekening.end">M. Rut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